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Provincialeweg 3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0729</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het kantoorpand Provincialeweg 3 Noordeloos</text:p>
            <text:p text:style-name="common-al">
            <text:span text:style-name="nadrukvet">Locatie: Provincialeweg 3 te Noordeloos</text:span>
          </text:p>
            <text:p text:style-name="common-al">Datum besluit: 5 april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7473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3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3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Provincialeweg 3 te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34</meta:user-defined>
    <meta:user-defined meta:name="OVERHEIDop.GmbID/DC.identifier">gmb-2018-7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SM 3</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2972 434274</meta:user-defined>
    <meta:user-defined meta:name="OVERHEIDop.versieInformatie"/>
  </office:meta>
</office:document-meta>
</file>