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emersheerd 212, 9737 PH Groningen ─ 2 bomen kappen: 1x esdoorn en 1x berk. Ze vervuilen zwaar mijn carport en tuin (ontvangstdatum 01-04-2018, dossiernummer 2018711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72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2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2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emersheerd 212, 9737 PH Groningen ─ 2 bomen kappen: 1x esdoorn en 1x berk. Ze vervuilen zwaar mijn carport en tuin (ontvangstdatum 01-04-2018, dossiernummer 2018711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729</meta:user-defined>
    <meta:user-defined meta:name="OVERHEIDop.GmbID/DC.identifier">gmb-2018-74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PH 212</meta:user-defined>
    <meta:user-defined meta:name="OVERHEIDop.woonplaats">Groningen</meta:user-defined>
    <meta:user-defined meta:name="OVERHEIDop.straatnaam">Kremers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10 585432</meta:user-defined>
    <meta:user-defined meta:name="OVERHEIDop.versieInformatie"/>
  </office:meta>
</office:document-meta>
</file>