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Steentilstraat 5a, 9711 GR Groningen ─ wijzigen kamerverhuurpand (4 kamers) in 2 zelfstandige woonfuncties (ontvangstdatum 21-03-2018, dossiernummer 201871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Steentilstraat 5a, 9711 GR Groningen ─ wijzigen kamerverhuurpand (4 kamers) in 2 zelfstandige woonfuncties (ontvangstdatum 21-03-2018, dossiernummer 201871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23</meta:user-defined>
    <meta:user-defined meta:name="OVERHEIDop.GmbID/DC.identifier">gmb-2018-7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R 7</meta:user-defined>
    <meta:user-defined meta:name="OVERHEIDop.woonplaats">Groningen</meta:user-defined>
    <meta:user-defined meta:name="OVERHEIDop.straatnaam">Kleine 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3 581734</meta:user-defined>
    <meta:user-defined meta:name="OVERHEIDop.versieInformatie"/>
  </office:meta>
</office:document-meta>
</file>