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Kaapstander 214, 1671 NV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/>
            <text:p text:style-name="last-al">met ontvangstdatum 6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72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Kaapstander 214, 1671 NV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21</meta:user-defined>
    <meta:user-defined meta:name="OVERHEIDop.GmbID/DC.identifier">gmb-2018-7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0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5 531318</meta:user-defined>
    <meta:user-defined meta:name="OVERHEIDop.versieInformatie"/>
  </office:meta>
</office:document-meta>
</file>