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itendiep 58, 9711 RE Groningen ─ interne verbouwing (rijksmonument) (ontvangstdatum 21-02-2018, dossiernummer 201870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2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2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itendiep 58, 9711 RE Groningen ─ interne verbouwing (rijksmonument) (ontvangstdatum 21-02-2018, dossiernummer 2018705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20</meta:user-defined>
    <meta:user-defined meta:name="OVERHEIDop.GmbID/DC.identifier">gmb-2018-74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E 58</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6 581947</meta:user-defined>
    <meta:user-defined meta:name="OVERHEIDop.versieInformatie"/>
  </office:meta>
</office:document-meta>
</file>