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Nagellstraat t.h.v. nr 3 in Voorthuizen, plaatsen lichtbak aan een licht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78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4718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1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1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ron van Nagellstraat t.h.v. nr 3 in Voorthuizen, plaatsen lichtbak aan een licht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4718</meta:user-defined>
    <meta:user-defined meta:name="OVERHEIDop.GmbID/DC.identifier">gmb-2018-74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P 3</meta:user-defined>
    <meta:user-defined meta:name="OVERHEIDop.woonplaats">Voorthuizen</meta:user-defined>
    <meta:user-defined meta:name="OVERHEIDop.straatnaam">Baron van Nagell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793 466331</meta:user-defined>
    <meta:user-defined meta:name="OVERHEIDop.versieInformatie"/>
  </office:meta>
</office:document-meta>
</file>