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Tijdelijke vergunning - 11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wijk-Dinther</text:span>
          </text:p>
            <text:p text:style-name="common-al">- Hommelsedijk 21d, 5473 RE, Plaatsen en bewonen tijdelijke woonunit, Verzenddatum: 03-04-2018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april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471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1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1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Tijdelijke vergunning - 11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717</meta:user-defined>
    <meta:user-defined meta:name="OVERHEIDop.GmbID/DC.identifier">gmb-2018-747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E 21</meta:user-defined>
    <meta:user-defined meta:name="OVERHEIDop.woonplaats">Heeswijk-Dinther</meta:user-defined>
    <meta:user-defined meta:name="OVERHEIDop.straatnaam">Hommelse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906 407032</meta:user-defined>
    <meta:user-defined meta:name="OVERHEIDop.versieInformatie"/>
  </office:meta>
</office:document-meta>
</file>