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thelstraat 26, 3111 P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 ordening.</text:p>
            <text:p text:style-name="common-al">Verleend op 5 april 2018.</text:p>
            <text:p text:style-name="common-al">Projectomschrijving: het realiseren van een dakterras aan de achterzijde.</text:p>
            <text:p text:style-name="common-al">Dossier: 17OMGS377.</text:p>
            <text:p text:style-name="common-al">OLO: 3251729.</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7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thelstraat 26, 3111 P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14</meta:user-defined>
    <meta:user-defined meta:name="OVERHEIDop.GmbID/DC.identifier">gmb-2018-7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C 26</meta:user-defined>
    <meta:user-defined meta:name="OVERHEIDop.woonplaats">Schiedam</meta:user-defined>
    <meta:user-defined meta:name="OVERHEIDop.straatnaam">Kethel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08 437125</meta:user-defined>
    <meta:user-defined meta:name="OVERHEIDop.versieInformatie"/>
  </office:meta>
</office:document-meta>
</file>