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drank- en horecavergunning Nieuwkoop, Zuideinde 15A - Bistro de Eerste Aanl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5A, Nieuwkoop – drank- en horecavergunning is verleend aan bistro de Eerste Aanleg – verzonden 29 maart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471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1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1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drank- en horecavergunning Nieuwkoop, Zuideinde 15A - Bistro de Eerste Aanl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713</meta:user-defined>
    <meta:user-defined meta:name="OVERHEIDop.GmbID/DC.identifier">gmb-2018-747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A 15a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drank- en horecavergunning|exb-2018-21853</meta:user-defined>
    <meta:user-defined meta:name="OVERHEID.EPSG28992/DC.spatial">112259 460691</meta:user-defined>
    <meta:user-defined meta:name="OVERHEIDop.versieInformatie"/>
  </office:meta>
</office:document-meta>
</file>