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Mastcode 2303/OVL-024, Groningen ─ aanbrengen lichtmastreclame (ontvangstdatum 21-03-2018, dossiernummer 201871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1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1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1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Mastcode 2303/OVL-024, Groningen ─ aanbrengen lichtmastreclame (ontvangstdatum 21-03-2018, dossiernummer 201871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10</meta:user-defined>
    <meta:user-defined meta:name="OVERHEIDop.GmbID/DC.identifier">gmb-2018-74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