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oorden, Simon van Capelweg 10 - Restaurant-Hotel de Waterge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, Noorden – drank- en horecavergunning is verleend aan Restaurant-Hotel de Watergeus – verzonden 29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7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oorden, Simon van Capelweg 10 - Restaurant-Hotel de Waterge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09</meta:user-defined>
    <meta:user-defined meta:name="OVERHEIDop.GmbID/DC.identifier">gmb-2018-747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1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21852</meta:user-defined>
    <meta:user-defined meta:name="OVERHEID.EPSG28992/DC.spatial">115638 463880</meta:user-defined>
    <meta:user-defined meta:name="OVERHEIDop.versieInformatie"/>
  </office:meta>
</office:document-meta>
</file>