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62 in Voorthuizen, realiseren van een paardenstalling met rijbaan voor vakantieg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0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62 in Voorthuizen, realiseren van een paardenstalling met rijbaan voor vakantieg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06</meta:user-defined>
    <meta:user-defined meta:name="OVERHEIDop.GmbID/DC.identifier">gmb-2018-7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62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63 468061</meta:user-defined>
    <meta:user-defined meta:name="OVERHEIDop.versieInformatie"/>
  </office:meta>
</office:document-meta>
</file>