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23, 9722 EG Groningen ─ vellen 3 bomen (ontvangstdatum 30-03-2018, dossiernummer 201871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23, 9722 EG Groningen ─ vellen 3 bomen (ontvangstdatum 30-03-2018, dossiernummer 201871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05</meta:user-defined>
    <meta:user-defined meta:name="OVERHEIDop.GmbID/DC.identifier">gmb-2018-7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G 23</meta:user-defined>
    <meta:user-defined meta:name="OVERHEIDop.woonplaats">Groningen</meta:user-defined>
    <meta:user-defined meta:name="OVERHEIDop.straatnaam">Helper brin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3 579861</meta:user-defined>
    <meta:user-defined meta:name="OVERHEIDop.versieInformatie"/>
  </office:meta>
</office:document-meta>
</file>