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van 4 bomen op het perceel sectie A nr. 3431 nabij Holleweg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maart 2018 is de aanvraag omgevingsvergunning ontvangen voor het kappen van 4 bomen op het perceel sectie A nr. 3431 nabij Holleweg 1 in 5954 AT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47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van 4 bomen op het perceel sectie A nr. 3431 nabij Holleweg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704</meta:user-defined>
    <meta:user-defined meta:name="OVERHEIDop.GmbID/DC.identifier">gmb-2018-7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T 1</meta:user-defined>
    <meta:user-defined meta:name="OVERHEIDop.woonplaats">Beesel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62 365006</meta:user-defined>
    <meta:user-defined meta:name="OVERHEIDop.versieInformatie"/>
  </office:meta>
</office:document-meta>
</file>