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15, 9723 GA Groningen ─ vellen 5 bomen (ontvangstdatum 27-03-2018, dossiernummer 201871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kstederweg 15, 9723 GA Groningen ─ vellen 5 bomen (ontvangstdatum 27-03-2018, dossiernummer 201871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00</meta:user-defined>
    <meta:user-defined meta:name="OVERHEIDop.GmbID/DC.identifier">gmb-2018-7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A 15</meta:user-defined>
    <meta:user-defined meta:name="OVERHEIDop.woonplaats">Groningen</meta:user-defined>
    <meta:user-defined meta:name="OVERHEIDop.straatnaam">Harkste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540 583507</meta:user-defined>
    <meta:user-defined meta:name="OVERHEIDop.versieInformatie"/>
  </office:meta>
</office:document-meta>
</file>