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aul Krugerkade 45, 2017-07615, gebruiken voormalige fabriekshal als boulderhal, plaatsen reclame, ontheffing handelen in strijd met regels ruimtelijke ordening, activiteit monument, verzonden 22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47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aul Krugerkade 45, 2017-07615, gebruiken voormalige fabriekshal als boulderhal, plaatsen reclame, ontheffing handelen in strijd met regels ruimtelijke ordening, activiteit monument, verzonden 22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747</meta:user-defined>
    <meta:user-defined meta:name="OVERHEIDop.GmbID/DC.identifier">gmb-2018-7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BN 45</meta:user-defined>
    <meta:user-defined meta:name="OVERHEIDop.woonplaats">Haarlem</meta:user-defined>
    <meta:user-defined meta:name="OVERHEIDop.straatnaam">Paul Krugerkade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634 489599</meta:user-defined>
    <meta:user-defined meta:name="OVERHEIDop.versieInformatie"/>
  </office:meta>
</office:document-meta>
</file>