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8 maart 2018 met kenmerk PR7.000907;</text:p>
            <text:p text:style-name="al"/>
            <text:p text:style-name="al">gelezen het voorstel aanwijzing veiligheidsrisicogebied Delfshaven van de politiechef van de Eenheid Rotterdam van 8 maart 2018 met kenmerk PR7.000908;</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p text:style-name="al">het gebied Rotterdam Centrum, dat omvat de CBS-wijken Oude Westen,</text:p>
            <text:p text:style-name="al">Cool, Dijkzigt, Nieuwe Werk, Stadsdriehoek en C.S.-Kwartier, begrensd</text:p>
            <text:p text:style-name="al">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al"/>
            <text:p text:style-name="al">en</text:p>
            <text:p text:style-name="al"/>
            <text:p text:style-name="al">het gebied Delfshaven, dat omvat de CBS-wijken Delfshaven/Schiemond, Bospolder/Tussendijken, Spangen, Oud-Mathenesse, Nieuw-Mathenesse, Nieuwe Westen en Middelland, begrensd door de straten Parkhaven, Westzeedijk, Droogleever Fortuynplein, 's-Gravendijkwal, Henegouwerlaan, Essenburgsingel, Aelbrechtsplein, Horvathweg, Hogebanweg, Gustoweg en de Nieuwe Maas (water), de genoemde wegen en locaties daaronder begrepen;</text:p>
            <text:p text:style-name="al"/>
            <text:p text:style-name="al">aan te wijzen als veiligheidsrisicogebied als bedoeld in artikel 2:76 van de Algemene Plaatselijke Verordening Rotterdam 2012.</text:p>
            <text:p text:style-name="al"/>
            <text:p text:style-name="al">De aanwijzing van gebied Centrum geldt met ingang van 6 april 2018 en is geldig tot 6 oktober 2018.</text:p>
            <text:p text:style-name="al"/>
            <text:p text:style-name="al">De aanwijzing van gebied Delfshaven geldt met ingang van 6 april 2018 en is geldig tot 6 oktober 2018.</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9 maart 2018.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xlink:type="simple">www.rotterdam.nl/pdc:bezwaar</text:a> indienen.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p text:style-name="al"/>
        </text:section>
        <text:section text:name="bijlage_id1-3-2-5" text:style-name="bijlage">
          <text:p text:style-name="bijlage_top"/>
          <text:p text:style-name="al">Dit gemeenteblad 2018, nummer 52, is uitgegeven op 3 april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6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gebied Centrum en het gebied Delfs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94</meta:user-defined>
    <meta:user-defined meta:name="OVERHEIDop.GmbID/DC.identifier">gmb-2018-74694</meta:user-defined>
    <meta:user-defined meta:name="OVERHEID.TaxonomieBeleidsagenda/OVERHEID.category">Openbare orde en veiligheid | Organisatie en beleid</meta:user-defined>
    <meta:user-defined meta:name="OVERHEID.Gemeente/DC.spatial">Rotterdam</meta:user-defined>
    <meta:user-defined meta:name="DC.source">artikel 151b van de Gemeentewet;1.0:c:BWBR0005416&amp;artikel=151b&amp;g=2018-01-01</meta:user-defined>
    <meta:user-defined meta:name="DC.source">;http://decentrale.regelgeving.overheid.nl/cvdr/xhtmloutput/Historie/Rotterdam/373493/373493_4.html</meta:user-defined>
    <meta:user-defined meta:name="OVERHEIDop.referentienummer">Gemeenteblad 2018, nummer 52</meta:user-defined>
    <meta:user-defined meta:name="DCTERMS.alternative">Aanwijzingsbesluit ex artikel 2:76 van de Algemene Plaatselijke Verordening(Veiligheidsrisicogebieden) voor het gebied Centrum en het gebied Delfshav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