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Bouwnummer kavel 53, Groningen ─ bouwen van een woning (ontvangstdatum 14-03-2018, dossiernummer 2018708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Bouwnummer kavel 53, Groningen ─ bouwen van een woning (ontvangstdatum 14-03-2018, dossiernummer 2018708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93</meta:user-defined>
    <meta:user-defined meta:name="OVERHEIDop.GmbID/DC.identifier">gmb-2018-7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