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ijmweg 1, 1435 DE  Rijsenhout, Schenkeveld Schiphol, het aanpassen van bijgebouwen, datum besluit: 09-04-2018 (datum besluit is datum bekendmaking), zaak 7696183, OLO-nummer: 3515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6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mweg 1, 1435 DE  Rijsenhout, Schenkeveld Schiphol, het aanpassen van bijgebouwen, datum besluit: 09-04-2018 (datum besluit is datum bekendmaking), zaak 7696183, OLO-nummer: 3515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91</meta:user-defined>
    <meta:user-defined meta:name="OVERHEIDop.GmbID/DC.identifier">gmb-2018-746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E</meta:user-defined>
    <meta:user-defined meta:name="OVERHEIDop.woonplaats">Rijsenhout</meta:user-defined>
    <meta:user-defined meta:name="OVERHEIDop.straatnaam">Tijm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45 475145</meta:user-defined>
    <meta:user-defined meta:name="OVERHEIDop.versieInformatie"/>
  </office:meta>
</office:document-meta>
</file>