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72 E, 5231 BR, ’s-Hertogenbosch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int Teunislaan 72 E, 5231 BR</text:span>
            <text:span text:style-name="nadrukcur">, ’s-Hertogenbosch, </text:span>
            <text:span text:style-name="nadrukcur">het </text:span>
            <text:span text:style-name="nadrukcur">plaatsen van balkonbeglazing, bouwen, </text:span>
            <text:span text:style-name="nadrukcur">WB00040596,</text:span>
            <text:span text:style-name="nadrukcur"> 0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Teunislaan 72 E, 5231 BR, ’s-Hertogenbosch, het plaatsen va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69</meta:user-defined>
    <meta:user-defined meta:name="OVERHEIDop.GmbID/DC.identifier">gmb-2018-7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R 72</meta:user-defined>
    <meta:user-defined meta:name="OVERHEIDop.woonplaats">'s-Hertogenbosch</meta:user-defined>
    <meta:user-defined meta:name="OVERHEIDop.straatnaam">Sint Teuni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4 413653</meta:user-defined>
    <meta:user-defined meta:name="OVERHEIDop.versieInformatie"/>
  </office:meta>
</office:document-meta>
</file>