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0-2-3-4">
      <text:list-level-style-bullet text:bullet-char="•" text:level="1">
        <style:list-level-properties text:min-label-width="10mm"/>
      </text:list-level-style-bullet>
    </text:list-style>
    <text:list-style style:name="id1-3-2-1-1-10-2-3-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4">
      <text:list-level-style-bullet text:bullet-char="•" text:level="1">
        <style:list-level-properties text:min-label-width="10mm"/>
      </text:list-level-style-bullet>
    </text:list-style>
    <text:list-style style:name="id1-3-2-2-11-4-3-1-4-1">
      <text:list-level-style-bullet text:bullet-char="•" text:level="1">
        <style:list-level-properties text:min-label-width="10mm"/>
      </text:list-level-style-bullet>
    </text:list-style>
    <text:list-style style:name="id1-3-2-2-11-4-3-1-4-2">
      <text:list-level-style-bullet text:bullet-char="•" text:level="1">
        <style:list-level-properties text:min-label-width="10mm"/>
      </text:list-level-style-bullet>
    </text:list-style>
    <text:list-style style:name="id1-3-2-2-11-4-3-1-4-3">
      <text:list-level-style-bullet text:bullet-char="•" text:level="1">
        <style:list-level-properties text:min-label-width="10mm"/>
      </text:list-level-style-bullet>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2-4">
      <text:list-level-style-bullet text:bullet-char="•" text:level="1">
        <style:list-level-properties text:min-label-width="10mm"/>
      </text:list-level-style-bullet>
    </text:list-style>
    <text:list-style style:name="id1-3-2-2-11-4-3-2-4-1">
      <text:list-level-style-bullet text:bullet-char="•" text:level="1">
        <style:list-level-properties text:min-label-width="10mm"/>
      </text:list-level-style-bullet>
    </text:list-style>
    <text:list-style style:name="id1-3-2-2-11-4-3-2-4-2">
      <text:list-level-style-bullet text:bullet-char="•" text:level="1">
        <style:list-level-properties text:min-label-width="10mm"/>
      </text:list-level-style-bullet>
    </text:list-style>
    <text:list-style style:name="id1-3-2-2-11-4-3-2-4-3">
      <text:list-level-style-bullet text:bullet-char="•" text:level="1">
        <style:list-level-properties text:min-label-width="10mm"/>
      </text:list-level-style-bullet>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
      <text:list-level-style-bullet text:bullet-char="•" text:level="1">
        <style:list-level-properties text:min-label-width="10mm"/>
      </text:list-level-style-bullet>
    </text:list-style>
    <text:list-style style:name="id1-3-2-2-11-5-4-1">
      <text:list-level-style-bullet text:bullet-char="•" text:level="1">
        <style:list-level-properties text:min-label-width="10mm"/>
      </text:list-level-style-bullet>
    </text:list-style>
    <text:list-style style:name="id1-3-2-2-11-5-4-2">
      <text:list-level-style-bullet text:bullet-char="•" text:level="1">
        <style:list-level-properties text:min-label-width="10mm"/>
      </text:list-level-style-bullet>
    </text:list-style>
    <text:list-style style:name="id1-3-2-2-11-5-4-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style:style style:family="table-column" style:parent-style-name="colspec" style:name="id1-3-2-5-12-1-6">
      <style:table-column-properties/>
    </style:style>
    <style:style style:family="table-column" style:parent-style-name="colspec" style:name="id1-3-2-5-12-1-7">
      <style:table-column-properties/>
    </style:style>
    <style:style style:family="table-column" style:parent-style-name="colspec" style:name="id1-3-2-5-12-1-8">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style:style style:family="table-column" style:parent-style-name="colspec" style:name="id1-3-2-5-15-1-6">
      <style:table-column-properties/>
    </style:style>
    <style:style style:family="table-column" style:parent-style-name="colspec" style:name="id1-3-2-5-15-1-7">
      <style:table-column-properties/>
    </style:style>
    <style:style style:family="table-column" style:parent-style-name="colspec" style:name="id1-3-2-5-15-1-8">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18-1-4">
      <style:table-column-properties/>
    </style:style>
    <style:style style:family="table-column" style:parent-style-name="colspec" style:name="id1-3-2-5-18-1-5">
      <style:table-column-properties/>
    </style:style>
    <style:style style:family="table-column" style:parent-style-name="colspec" style:name="id1-3-2-5-18-1-6">
      <style:table-column-properties/>
    </style:style>
    <style:style style:family="table-column" style:parent-style-name="colspec" style:name="id1-3-2-5-18-1-7">
      <style:table-column-properties/>
    </style:style>
    <style:style style:family="table-column" style:parent-style-name="colspec" style:name="id1-3-2-5-18-1-8">
      <style:table-column-properties/>
    </style:style>
  </office:automatic-styles>
  <office:body>
    <office:text>
      <text:p text:style-name="new_page_staatscourant"/>
      <text:p text:style-name="single-kop-titel">MANDAATBESLUIT GEMEENTE ENSCHEDE 2018</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Enschede, ieder voor zover het de eigen bevoegdheid betreft;</text:p>
            <text:p text:style-name="al"/>
            <text:p text:style-name="al">overwegende, dat</text:p>
            <text:list text:style-name="id1-3-2-1-1-4">
              <text:list-item text:style-override="id1-3-2-1-1-4-1">
                <text:number>•</text:number>
                <text:p text:style-name="al">het Bestuurs- en Managementconcept 2018 en het Organisatiebesluit 2018 de kaders vormen voor de verdeling van taken, verantwoordelijkheden en bevoegdheden in de gemeentelijke organisatie; </text:p>
              </text:list-item>
              <text:list-item text:style-override="id1-3-2-1-1-4-2">
                <text:number>•</text:number>
                <text:p text:style-name="al">het uit een oogpunt van doelmatig bestuur, een betere en snellere dienstverlening door middel van vergroting van de efficiency, met behoud van voldoende bewaking van financiële, juridische en bestuurlijk-maatschappelijke risico’s en de mogelijkheid tot dienovereenkomstige sturing van besluitvorming aan de burgers wenselijk is, dat de daarvoor in aanmerking komende bevoegdheden van het college respectievelijk van de burgemeester door medewerkers van de gemeente Enschede, ondergeschikt aan de genoemde bestuursorganen, door specifiek aangewezen functionarissen van de gemeente Enschede, of – in een enkel geval – door anderen <text:span text:style-name="nadrukcur">*</text:span><text:span text:style-name="nadrukcur">1</text:span> kunnen worden uitgeoefend;</text:p>
              </text:list-item>
              <text:list-item text:style-override="id1-3-2-1-1-4-3">
                <text:number>•</text:number>
                <text:p text:style-name="al">het wenselijk wordt geacht de afzonderlijke leden van het college (portefeuillehouder) te machtigen tot het uitoefen van één of meer van zijn bevoegdheden voor wat betreft de eigen portefeuille; </text:p>
              </text:list-item>
              <text:list-item text:style-override="id1-3-2-1-1-4-4">
                <text:number>•</text:number>
                <text:p text:style-name="al">het - gelet op het uitgangspunt van een zich zelforganiserende organisatie - wenselijk is bevoegdheden zo laag mogelijk in de organisatie te leggen;</text:p>
              </text:list-item>
              <text:list-item text:style-override="id1-3-2-1-1-4-5">
                <text:number>•</text:number>
                <text:p text:style-name="al">dit ter beoordeling staat van de managers en teamleiders;</text:p>
              </text:list-item>
              <text:list-item text:style-override="id1-3-2-1-1-4-6">
                <text:number>•</text:number>
                <text:p text:style-name="al">daartoe een nieuw mandaatbesluit dient te worden vastgesteld waarbij het bestaande mandaatbesluit (Mandaatbesluit 2011) dient te worden ingetrokken;</text:p>
              </text:list-item>
            </text:list>
            <text:p text:style-name="al"/>
            <text:p text:style-name="al">gelet op het daaromtrent bepaalde in Afdeling 10.1.1 van de Algemene wet bestuursrecht en de artikelen 59a, 168 en 171 van de Gemeentewet, het Bestuurs- en Managementconcept 2018 en Organisatiebesluit 2018, d.d. 5 februari 2018;</text:p>
            <text:p text:style-name="al"/>
            <text:p text:style-name="al">BESLUITEN:</text:p>
            <text:p text:style-name="al"/>
            <text:list text:style-name="id1-3-2-1-1-10">
              <text:list-item text:style-override="id1-3-2-1-1-10-1">
                <text:number>1.</text:number>
                <text:p text:style-name="al">het bij hun gezamenlijk besluit van 13 december 2010 vastgestelde “Mandaatbesluit 2011” en de bij en krachtens dat besluit vastgestelde Overzichten van het Mandaatregister en de op grond daarvan verleende onder- en submandaten en aanwijzingsbesluiten, alsmede nadien verleende afzonderlijke mandaten in te trekken en</text:p>
              </text:list-item>
              <text:list-item text:style-override="id1-3-2-1-1-10-2">
                <text:number>2.</text:number>
                <text:p text:style-name="al">vast te stellen het volgende “Mandaatbesluit Gemeente Enschede 2018”, inhoudende: </text:p>
                <text:list text:style-name="id1-3-2-1-1-10-2-3">
                  <text:list-item text:style-override="id1-3-2-1-1-10-2-3-1">
                    <text:number>•</text:number>
                    <text:p text:style-name="al">het in naam van het desbetreffende bestuursorgaan besluiten te nemen;</text:p>
                  </text:list-item>
                  <text:list-item text:style-override="id1-3-2-1-1-10-2-3-2">
                    <text:number>•</text:number>
                    <text:p text:style-name="al">het verstrekken van volmacht tot het verrichten van privaatrechtelijke rechtshandelingen;</text:p>
                  </text:list-item>
                  <text:list-item text:style-override="id1-3-2-1-1-10-2-3-3">
                    <text:number>•</text:number>
                    <text:p text:style-name="al">het verstrekken van machtiging voor het verrichten van andere handelingen die noch een besluit noch een privaatrechtelijke rechtshandeling zijn; </text:p>
                  </text:list-item>
                  <text:list-item text:style-override="id1-3-2-1-1-10-2-3-4">
                    <text:number>•</text:number>
                    <text:p text:style-name="al">het op grond van artikel 168 van de Gemeentewet machtigen van één of meer leden van het college tot uitoefening van één of meer van zijn bevoegdheden op basis van een daartoe schriftelijk vastgelegde portefeuilleverdeling; </text:p>
                  </text:list-item>
                  <text:list-item text:style-override="id1-3-2-1-1-10-2-3-5">
                    <text:number>•</text:number>
                    <text:p text:style-name="al">de door de burgemeester op te dragen vertegenwoordiging van de gemeente in en buiten rechte aan een door hem aan te wijzen persoon.</text:p>
                  </text:list-item>
                </text:list>
              </text:list-item>
            </text:list>
            <text:p text:style-name="al"/>
            <text:p text:style-name="al">
            <text:span text:style-name="nadrukcur">*1 </text:span>
            <text:span text:style-name="nadrukcur">Zie artikel 10:4 Algemene wet </text:span>
            <text:span text:style-name="nadrukcur">bestuursrecht.</text:span>
            <text:span text:style-name="nadrukcur"> Bijlage 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it besluit wordt verstaan onder: </text:p>
            <text:list text:style-name="id1-3-2-2-1-3">
              <text:list-item text:style-override="id1-3-2-2-1-3-1">
                <text:number>a.</text:number>
                <text:p text:style-name="al">
                <text:span text:style-name="nadrukvet">mandaat</text:span>, als verzamelnaam voor: </text:p>
                <text:list text:style-name="id1-3-2-2-1-3-1-3">
                  <text:list-item text:style-override="id1-3-2-2-1-3-1-3-1">
                    <text:number>•</text:number>
                    <text:p text:style-name="al">de bevoegdheid om in naam van een bestuursorgaan besluiten te nemen als bedoeld in artikel 10:1 van de Algemene wet bestuursrecht (mandaat); </text:p>
                  </text:list-item>
                  <text:list-item text:style-override="id1-3-2-2-1-3-1-3-2">
                    <text:number>•</text:number>
                    <text:p text:style-name="al">het verlenen van volmacht aan een ander, werkzaam onder verantwoordelijkheid van doch niet ondergeschikt aan het desbetreffende bestuursorgaan, tot het verrichten van privaatrechtelijke rechtshandelingen als bedoeld in artikel 10:12 van de Algemene wet bestuursrecht<text:span text:style-name="nadrukcur">*</text:span><text:span text:style-name="nadrukcur">2</text:span>; </text:p>
                  </text:list-item>
                  <text:list-item text:style-override="id1-3-2-2-1-3-1-3-3">
                    <text:number>•</text:number>
                    <text:p text:style-name="al">het verlenen van machtiging tot het verrichten van handelingen die noch een besluit, noch een privaatrechtelijke rechtshandeling zijn, als bedoeld in artikel 10:12 van de Algemene wet bestuursrecht;</text:p>
                  </text:list-item>
                  <text:list-item text:style-override="id1-3-2-2-1-3-1-3-4">
                    <text:number>•</text:number>
                    <text:p text:style-name="al">de opdracht tot het vertegenwoordigen van de gemeente in en buiten rechte als bedoeld artikel 171, lid 2 van de Gemeentewet<text:span text:style-name="nadrukcur">*</text:span><text:span text:style-name="nadrukcur">3</text:span>; </text:p>
                  </text:list-item>
                  <text:list-item text:style-override="id1-3-2-2-1-3-1-3-5">
                    <text:number>•</text:number>
                    <text:p text:style-name="al">het verlenen van machtiging als bedoeld in artikel 168 van de Gemeentewet;</text:p>
                  </text:list-item>
                </text:list>
              </text:list-item>
              <text:list-item text:style-override="id1-3-2-2-1-3-2">
                <text:number>b.</text:number>
                <text:p text:style-name="al">
                <text:span text:style-name="nadrukvet">ondermanda</text:span>
                <text:span text:style-name="nadrukvet">(a)t(eren)</text:span>, als verzamelnaam als bedoeld onder a.: de door de gemandateerde aan hem verleende bevoegdheid mandateren aan een ander persoon (ondergemandateerde);</text:p>
              </text:list-item>
              <text:list-item text:style-override="id1-3-2-2-1-3-3">
                <text:number>c.</text:number>
                <text:p text:style-name="al">
                <text:span text:style-name="nadrukvet">EAR</text:span>: Enschedese Arbeidsvoorwaardenregeling;</text:p>
              </text:list-item>
              <text:list-item text:style-override="id1-3-2-2-1-3-4">
                <text:number>d.</text:number>
                <text:p text:style-name="al">
                <text:span text:style-name="nadrukvet">college</text:span>: het college van burgemeester en wethouders van de gemeente Enschede; </text:p>
              </text:list-item>
              <text:list-item text:style-override="id1-3-2-2-1-3-5">
                <text:number>e.</text:number>
                <text:p text:style-name="al">
                <text:span text:style-name="nadrukvet">burgemeester</text:span>: de burgemeester van de gemeente Enschede;</text:p>
              </text:list-item>
              <text:list-item text:style-override="id1-3-2-2-1-3-6">
                <text:number>f.</text:number>
                <text:p text:style-name="al">
                <text:span text:style-name="nadrukvet">bestuursorgaan</text:span>: het college en/of de burgemeester;</text:p>
              </text:list-item>
              <text:list-item text:style-override="id1-3-2-2-1-3-7">
                <text:number>g.</text:number>
                <text:p text:style-name="al">
                <text:span text:style-name="nadrukvet">secretaris</text:span>: de secretaris als bedoeld in artikel 100 van de Gemeentewet van de gemeente Enschede;</text:p>
              </text:list-item>
              <text:list-item text:style-override="id1-3-2-2-1-3-8">
                <text:number>h.</text:number>
                <text:p text:style-name="al">
                <text:span text:style-name="nadrukvet">manager</text:span>: afdelingshoofd of clusterhoofd van een uitvoeringsorganisatie, ontwikkelorganisatie of een ondersteunende organisatie-eenheid als bedoeld in het Organisatiebesluit 2018;</text:p>
              </text:list-item>
              <text:list-item text:style-override="id1-3-2-2-1-3-9">
                <text:number>i.</text:number>
                <text:p text:style-name="al">
                <text:span text:style-name="nadrukvet">teamleider</text:span>: hoofd van iedere (taak)eenheid (team) binnen een afdeling of cluster als bedoeld in het Organisatiebesluit 2018;</text:p>
              </text:list-item>
              <text:list-item text:style-override="id1-3-2-2-1-3-10">
                <text:number>j.</text:number>
                <text:p text:style-name="al">
                <text:span text:style-name="nadrukvet">organisatieonderdeel</text:span>: ieder clustering van organisatie-eenheden binnen de gemeentelijke organisatie, waarvan aan het hoofd een concerndirecteur staat.</text:p>
              </text:list-item>
              <text:list-item text:style-override="id1-3-2-2-1-3-11">
                <text:number>k.</text:number>
                <text:p text:style-name="al">
                <text:span text:style-name="nadrukvet">mandaatregister</text:span>: het openbare register waarin de ondermandaten zijn en worden opgenomen;</text:p>
              </text:list-item>
              <text:list-item text:style-override="id1-3-2-2-1-3-12">
                <text:number>l.</text:number>
                <text:p text:style-name="al">
                <text:span text:style-name="nadrukvet">mandaatgever</text:span>: het bestuursorgaan dat het mandaat verleent (mandans);</text:p>
              </text:list-item>
              <text:list-item text:style-override="id1-3-2-2-1-3-13">
                <text:number>m.</text:number>
                <text:p text:style-name="al">
                <text:span text:style-name="nadrukvet">gemandateerde</text:span>: degene die het mandaat verkrijgt (mandataris);</text:p>
              </text:list-item>
              <text:list-item text:style-override="id1-3-2-2-1-3-14">
                <text:number>n.</text:number>
                <text:p text:style-name="al">
                <text:span text:style-name="nadrukvet">aanvaardingsbericht</text:span>: schriftelijk document waaruit blijkt dat de ondergemandateerde als bedoeld in artikel 3, lid 1 van dit besluit instemt met het aan hem/haar verleende ondermandaat;</text:p>
              </text:list-item>
              <text:list-item text:style-override="id1-3-2-2-1-3-15">
                <text:number>o.</text:number>
                <text:p text:style-name="al">
                <text:span text:style-name="nadrukvet">portefeuille</text:span>: pakket van taakvelden van een wethouder en de burgemeester (als collegelid) op basis het besluit portefeuilleverdeling binnen het college;</text:p>
              </text:list-item>
              <text:list-item text:style-override="id1-3-2-2-1-3-16">
                <text:number>p.</text:number>
                <text:p text:style-name="al">
                <text:span text:style-name="nadrukvet">portefeuillehouder</text:span>: een lid van het college dat een bepaalde portefeuille onder zich heeft;</text:p>
              </text:list-item>
              <text:list-item text:style-override="id1-3-2-2-1-3-17">
                <text:number>q.</text:number>
                <text:p text:style-name="al">
                <text:span text:style-name="nadrukvet">portefeuille deelneming</text:span>: portefeuille financiën/middelen inzake het deelnemen van de gemeente als aandeelhouder in vennootschappen.</text:p>
              </text:list-item>
            </text:list>
            <text:p text:style-name="al"/>
            <text:p text:style-name="al">
            <text:span text:style-name="nadrukcur">*</text:span>
            <text:span text:style-name="nadrukcur">2.</text:span>
            <text:span text:style-name="nadrukcur">Op grond van artikel 160, lid 1, aanhef en onder 3 van de Gemeentewet (</text:span>
            <text:span text:style-name="nadrukcur">Gw</text:span>
            <text:span text:style-name="nadrukcur">) is het college bevoegd tot privaatrechtelijke rechtshandelingen van de gemeente te besluiten.</text:span>
          </text:p>
            <text:p text:style-name="al">
            <text:span text:style-name="nadrukcur">* </text:span>
            <text:span text:style-name="nadrukcur">3.</text:span>
            <text:span text:style-name="nadrukcur">De burgemeester vertegenwoordigt de gemeente in en buiten rechte (art. 171, lid 1 </text:span>
            <text:span text:style-name="nadrukcur">Gw</text:span>
            <text:span text:style-name="nadrukcur">). Hij</text:span>
            <text:span text:style-name="nadrukcur">kan die </text:span>
            <text:span text:style-name="nadrukcur">vertegenwoordiging </text:span>
            <text:span text:style-name="nadrukcur">(o.a. ondertekening van overee</text:span>
            <text:span text:style-name="nadrukcur">nkomsten) opdragen aan een door </text:span>
            <text:span text:style-name="nadrukcur">hem aan te wijzen persoon (art. 171, lid 2 </text:span>
            <text:span text:style-name="nadrukcur">Gw</text:span>
            <text:span text:style-name="nadrukcur">).</text:span>
          </text:p>
            <text:p text:style-name="al"/>
          </text:section>
          <text:section text:name="artikel_id1-3-2-2-2" text:style-name="artikel">
            <text:p text:style-name="artikel_kop_titel"><text:span text:style-name="artikel_kop_label">Artikel</text:span> <text:span text:style-name="artikel_kop_nr">2.</text:span> Mandaat aan de manager en de teamleider; verlenen ondermandaat.</text:p>
            <text:list text:style-name="id1-3-2-2-2-2">
              <text:list-item text:style-override="id1-3-2-2-2-2">
                <text:number>1.</text:number>
                <text:p text:style-name="al">Aan de manager en de teamleider wordt, met in achtneming van het bepaalde in de artikelen 4 tot en met 6, 8 en 9 van dit besluit, mandaat verleend ten aanzien van de bevoegdheden van het bestuursorgaan, elk ten aanzien van de eigen organisatie-eenheid, van de gemeente Enschede. Binnen het betrokken organisatieonderdeel dient daarover afstemming plaats te hebben op basis van schriftelijke werkafspraken tussen de manager en teamleider.</text:p>
              </text:list-item>
              <text:list-item text:style-override="id1-3-2-2-2-3">
                <text:number>2.</text:number>
                <text:p text:style-name="al">De in lid 1 genoemde manager en de teamleider is bevoegd, al dan niet met beperkingen, ondermandaat te verlenen van de aan hen gemandateerde bevoegdheden als bedoeld in lid 1 aan (een) door hen aan te wijzen medewerker(s) van de eigen de uitvoeringseenheid, ontwikkeleenheid of ondersteunende eenheid van de gemeente Enschede.</text:p>
              </text:list-item>
              <text:list-item text:style-override="id1-3-2-2-2-4">
                <text:number>3.</text:number>
                <text:p text:style-name="al">Ondermandaat wordt in principe op functienaam verleend. In het geval dat dit tot onduidelijkheid leidt wordt, daarnaast de naam, voorletters en eventueel geboortedatum dan wel het personeelsnummer vermeld.</text:p>
              </text:list-item>
              <text:list-item text:style-override="id1-3-2-2-2-5">
                <text:number>4.</text:number>
                <text:p text:style-name="al">Bij het uitoefenen van het verleende (onder)mandaat dienen de op basis van wet- en regelgeving van toepassing zijnde uitvoerings- en beleidsregels uitdrukkelijk in acht te worden genomen. Deze bepaling is tevens van toepassing op de andere in dit besluit vermelde mandaatbevoegdheden. </text:p>
              </text:list-item>
            </text:list>
          </text:section>
          <text:section text:name="artikel_id1-3-2-2-3" text:style-name="artikel">
            <text:p text:style-name="artikel_kop_titel"><text:span text:style-name="artikel_kop_label">Artikel</text:span> <text:span text:style-name="artikel_kop_nr">3.</text:span> Ondermandaat aan niet-ondergeschikten.</text:p>
            <text:list text:style-name="id1-3-2-2-3-2">
              <text:list-item text:style-override="id1-3-2-2-3-2">
                <text:number>1.</text:number>
                <text:p text:style-name="al">Het bepaalde in artikel 2, lid 2 is van overeenkomstige toepassing ten aanzien van:</text:p>
                <text:list text:style-name="id1-3-2-2-3-2-3">
                  <text:list-item text:style-override="id1-3-2-2-3-2-3-1">
                    <text:number>a.</text:number>
                    <text:p text:style-name="al">één of meer medewerkers van een publiekrechtelijke- of privaatrechtelijke organisatie, die één of meer taken voor of namens het bestuursorgaan uitvoeren onder verantwoordelijkheid van doch niet ondergeschikt aan het bestuursorgaan van de gemeente;</text:p>
                  </text:list-item>
                  <text:list-item text:style-override="id1-3-2-2-3-2-3-2">
                    <text:number>b.</text:number>
                    <text:p text:style-name="al">één of meer natuurlijke personen, werkzaam onder verantwoordelijkheid van doch niet ondergeschikt aan het bestuursorgaan van de gemeente, gedetacheerd vanuit een andere organisatie dan wel als zelfstandige.</text:p>
                  </text:list-item>
                </text:list>
              </text:list-item>
              <text:list-item text:style-override="id1-3-2-2-3-3">
                <text:number>2.</text:number>
                <text:p text:style-name="al">Het in lid 1 vermelde ondermandaat is pas van kracht nadat van ondergemandateerde persoon het aanvaardingsbericht is ontvangen<text:span text:style-name="nadrukcur">*</text:span><text:span text:style-name="nadrukcur">4</text:span>.</text:p>
              </text:list-item>
              <text:list-item text:style-override="id1-3-2-2-3-4">
                <text:number>3.</text:number>
                <text:p text:style-name="al">De gemandateerde als bedoeld in lid 1 vermeldt de ontvangstdatum van het in lid 2 bedoelde bericht op het ondermandaatbesluit en stelt de in artikel 12 lid 2 bedoelde coördinator, door toezending van het besluit daarvan in kennis.</text:p>
                <text:p text:style-name="al"/>
              </text:list-item>
            </text:list>
            <text:p text:style-name="al">
            <text:span text:style-name="nadrukcur">*4. Zie artikel 10:4 </text:span>
            <text:span text:style-name="nadrukcur">Awb</text:span>
            <text:span text:style-name="nadrukcur">. Bijlage 1.</text:span>
          </text:p>
            <text:p text:style-name="al"/>
          </text:section>
          <text:section text:name="artikel_id1-3-2-2-4" text:style-name="artikel">
            <text:p text:style-name="artikel_kop_titel"><text:span text:style-name="artikel_kop_label">Artikel</text:span> <text:span text:style-name="artikel_kop_nr">4.</text:span> Mandaat aan de secretaris.</text:p>
            <text:list text:style-name="id1-3-2-2-4-2">
              <text:list-item text:style-override="id1-3-2-2-4-2">
                <text:number>1.</text:number>
                <text:p text:style-name="al">In afwijking van het bepaalde in artikel 2 en met in achtneming van het bepaalde in de artikelen 8 en 9 worden de volgende bevoegdheden gemandateerd aan en zijn uitsluitend voorbehouden aan de secretaris: </text:p>
                <text:list text:style-name="id1-3-2-2-4-2-3">
                  <text:list-item text:style-override="id1-3-2-2-4-2-3-1">
                    <text:number>a.</text:number>
                    <text:p text:style-name="al">uitvoering van de: </text:p>
                    <text:list text:style-name="id1-3-2-2-4-2-3-1-3">
                      <text:list-item text:style-override="id1-3-2-2-4-2-3-1-3-1">
                        <text:number>1.</text:number>
                        <text:p text:style-name="al">wachtgeldregeling als bedoeld in artikel 10 van de EAR;</text:p>
                      </text:list-item>
                      <text:list-item text:style-override="id1-3-2-2-4-2-3-1-3-2">
                        <text:number>2.</text:number>
                        <text:p text:style-name="al">bovenwettelijke werkloosheidsuitkering als bedoeld in artikel 10a van de EAR;</text:p>
                      </text:list-item>
                      <text:list-item text:style-override="id1-3-2-2-4-2-3-1-3-3">
                        <text:number>3.</text:number>
                        <text:p text:style-name="al">regeling voorzieningen bij werkloosheid als bedoeld in artikel 10d van de EAR; </text:p>
                      </text:list-item>
                      <text:list-item text:style-override="id1-3-2-2-4-2-3-1-3-4">
                        <text:number>4.</text:number>
                        <text:p text:style-name="al">uitkeringsregeling ontslag als bedoeld in artikel 11 van de EAR;</text:p>
                      </text:list-item>
                      <text:list-item text:style-override="id1-3-2-2-4-2-3-1-3-5">
                        <text:number>5.</text:number>
                        <text:p text:style-name="al">suppletieregeling als bedoeld in artikel 11a van de EAR;</text:p>
                      </text:list-item>
                    </text:list>
                  </text:list-item>
                  <text:list-item text:style-override="id1-3-2-2-4-2-3-2">
                    <text:number>b.</text:number>
                    <text:p text:style-name="al">nemen van besluiten ten aanzien van de directeuren en managers;</text:p>
                  </text:list-item>
                  <text:list-item text:style-override="id1-3-2-2-4-2-3-3">
                    <text:number>c.</text:number>
                    <text:p text:style-name="al">vaststellen van functieniveaus conform het reglement functiewaardering;</text:p>
                  </text:list-item>
                  <text:list-item text:style-override="id1-3-2-2-4-2-3-4">
                    <text:number>d.</text:number>
                    <text:p text:style-name="al">verlenen van toestemming tot het dragen van een uniform of dienstkleding bij het deelnemen aan betogingen of optochten;</text:p>
                  </text:list-item>
                  <text:list-item text:style-override="id1-3-2-2-4-2-3-5">
                    <text:number>e.</text:number>
                    <text:p text:style-name="al">vaststellen van een overwerkvergoeding in bijzondere situaties (oorlog, rampen e.d.);</text:p>
                  </text:list-item>
                  <text:list-item text:style-override="id1-3-2-2-4-2-3-6">
                    <text:number>f.</text:number>
                    <text:p text:style-name="al">uitvoeren van de Regeling melding vermoeden misstand (hoofdstuk 30 van de EAR); klokkenluidersregeling;</text:p>
                  </text:list-item>
                  <text:list-item text:style-override="id1-3-2-2-4-2-3-7">
                    <text:number>g.</text:number>
                    <text:p text:style-name="al">toepassen van hardheid van alle door het college vastgestelde nadere- of uitvoeringsregelingen inzake personeelsaangelegenheden;</text:p>
                  </text:list-item>
                  <text:list-item text:style-override="id1-3-2-2-4-2-3-8">
                    <text:number>h.</text:number>
                    <text:p text:style-name="al">voornemen en het verlenen van ontslag of schorsing als bedoeld in de artikelen 8:7, 8;8, 8:9, 8:12, 8:13, 8:15:1van de EAR;</text:p>
                  </text:list-item>
                  <text:list-item text:style-override="id1-3-2-2-4-2-3-9">
                    <text:number>i.</text:number>
                    <text:p text:style-name="al">verlenen van ontslag als disciplinaire maatregel;</text:p>
                  </text:list-item>
                  <text:list-item text:style-override="id1-3-2-2-4-2-3-10">
                    <text:number>j.</text:number>
                    <text:p text:style-name="al">in zijn functie van bestuurder van de onderneming in de zin van de Wet op de ondernemingsraden (Wor), de bevoegdheid tot het nemen van een voorgenomen besluit terzake de onderwerpen als bedoeld in artikel 25, lid 1 onder a. t/m n. en in artikel 27, lid 1, onder a. t/m m. van de Wor;</text:p>
                  </text:list-item>
                  <text:list-item text:style-override="id1-3-2-2-4-2-3-11">
                    <text:number>k.</text:number>
                    <text:p text:style-name="al">de uitvoering van bepalingen van het Sociaal Statuut<text:span text:style-name="nadrukcur">*</text:span><text:span text:style-name="nadrukcur">5</text:span>;</text:p>
                  </text:list-item>
                  <text:list-item text:style-override="id1-3-2-2-4-2-3-12">
                    <text:number>l.</text:number>
                    <text:p text:style-name="al">voor de gemeente vaststellen en ondertekenen van een vaststellingsovereenkomst oftewel beëindigingsovereenkomst. </text:p>
                  </text:list-item>
                </text:list>
              </text:list-item>
            </text:list>
            <text:p text:style-name="al"/>
            <text:p text:style-name="al">
            <text:span text:style-name="nadrukcur">*5. Per 31 december 2018 beëindigd.</text:span>
          </text:p>
          </text:section>
          <text:section text:name="artikel_id1-3-2-2-5" text:style-name="artikel">
            <text:p text:style-name="artikel_kop_titel"><text:span text:style-name="artikel_kop_label">Artikel</text:span> <text:span text:style-name="artikel_kop_nr">5.</text:span> Machtigen leden van het college.</text:p>
            <text:p text:style-name="al">In afwijking van het bepaalde in de artikelen 2 en 4 en met in achtneming van het bepaalde in de artikelen 8 en 9 wordt machtiging verleend aan uitsluitend de portefeuillehouder ten aanzien van de eigen portefeuille, of bij diens afwezigheid aan diens plaatsvervanger op basis van een daartoe schriftelijk vastgestelde regeling, ten aanzien van de volgende bevoegdheden: </text:p>
            <text:list text:style-name="id1-3-2-2-5-3">
              <text:list-item text:style-override="id1-3-2-2-5-3-1">
                <text:number>a.</text:number>
                <text:p text:style-name="al">vaststellen van de wijziging of een uitwerking van een bestemmingsplan als bedoeld in de Wet ruimtelijke ordening (Wro); </text:p>
              </text:list-item>
              <text:list-item text:style-override="id1-3-2-2-5-3-2">
                <text:number>b.</text:number>
                <text:p text:style-name="al">gereedmaken van een voorstel aan de raad inzake vaststelling van een voorbereidingsbesluit als bedoeld in de Wro;</text:p>
              </text:list-item>
              <text:list-item text:style-override="id1-3-2-2-5-3-3">
                <text:number>c.</text:number>
                <text:p text:style-name="al">gereedmaken van een voorstel aan de raad inzake de afwijzing van een aanvraag om een bestemmingsplan als bedoeld in de Wro vast te stellen;</text:p>
              </text:list-item>
              <text:list-item text:style-override="id1-3-2-2-5-3-4">
                <text:number>d.</text:number>
                <text:p text:style-name="al">het nemen van besluiten op aanvragen om omgevingsvergunning als bedoeld in de Wet algemene bepalingen omgevingsrecht (Wabo) in afwijking van een in dat kader uitgebracht welstandsadvies; </text:p>
              </text:list-item>
              <text:list-item text:style-override="id1-3-2-2-5-3-5">
                <text:number>e.</text:number>
                <text:p text:style-name="al">het nemen van sanctiebesluiten op grond van de Algemene wet bestuursrecht (Awb)/Wabo; </text:p>
              </text:list-item>
              <text:list-item text:style-override="id1-3-2-2-5-3-6">
                <text:number>f.</text:number>
                <text:p text:style-name="al">het nemen van verkeersbesluiten als bedoeld in artikel 18, lid 1, onder d van de Wegenverkeerswet 1994;</text:p>
              </text:list-item>
              <text:list-item text:style-override="id1-3-2-2-5-3-7">
                <text:number>g.</text:number>
                <text:p text:style-name="al">wijzigen van de EAR indien conform afspraken LOGA;</text:p>
              </text:list-item>
              <text:list-item text:style-override="id1-3-2-2-5-3-8">
                <text:number>h.</text:number>
                <text:p text:style-name="al">beslissen op bezwaarschriften indien overeenkomstig het advies van de Commissie bezwaarschriften;</text:p>
              </text:list-item>
              <text:list-item text:style-override="id1-3-2-2-5-3-9">
                <text:number>i.</text:number>
                <text:p text:style-name="al">maken van bezwaar tegen subsidie- en uitkeringsbeschikkingen van andere overheidsorganisaties;</text:p>
              </text:list-item>
              <text:list-item text:style-override="id1-3-2-2-5-3-10">
                <text:number>j.</text:number>
                <text:p text:style-name="al">beslissen omtrent incidentele subsidies als bedoeld in art. 4:23, lid 3, onderdeel d, Awb, met in achtneming van de Algemene subsidieverordening (ASV), tot en met een bedrag van maximaal € 5.000,00;</text:p>
              </text:list-item>
              <text:list-item text:style-override="id1-3-2-2-5-3-11">
                <text:number>k.</text:number>
                <text:p text:style-name="al">het toepassen van bestuursdwang dan wel het opleggen van een last onder dwangsom als bedoeld in artikel 125 van de Gemeentewet jo. de artikelen 5:21 en 5:32 van de Awb);</text:p>
              </text:list-item>
              <text:list-item text:style-override="id1-3-2-2-5-3-12">
                <text:number>l.</text:number>
                <text:p text:style-name="al">het bij dwangbevel afdwingen van betaling van bestuursrechtelijke geldschulden (bestuurlijke boete, dwangsom of kosten van bestuursdwang) als bedoeld in de artikelen 4:14 en 15 jo. artikel 5:10 van de Awb.;</text:p>
              </text:list-item>
              <text:list-item text:style-override="id1-3-2-2-5-3-13">
                <text:number>m.</text:number>
                <text:p text:style-name="al">benoemingen in commissies, met uitzondering van benoemingen van niet-ambtenaren in commissies waaraan presentiegeld is verbonden en voor zover de benoeming een bevoegdheid van het college is;</text:p>
              </text:list-item>
              <text:list-item text:style-override="id1-3-2-2-5-3-14">
                <text:number>n.</text:number>
                <text:p text:style-name="al">het nemen van een besluit in afwijking van een beleidsregel als bedoeld in artikel 4:84 van de Algemene wet bestuursrecht, met uitzondering van het bepaalde in de bij en krachtens het van kracht zijnde Treasurystatuut, (thans: het jaar 2018) en de op grond daarvan vastgestelde en van kracht zijnde “Bijlage 2.Beleidsregels publieke taak leningen en garanties gemeente Enschede” (thans: het jaar 2018<text:span text:style-name="nadrukcur">)</text:span><text:span text:style-name="nadrukcur">*</text:span><text:span text:style-name="nadrukcur">6</text:span>.</text:p>
              </text:list-item>
            </text:list>
            <text:p text:style-name="al"/>
            <text:p text:style-name="al">
            <text:span text:style-name="nadrukcur">*6. </text:span>
            <text:span text:style-name="nadrukcur">Vastgesteld door het college op 6 februari 2018.</text:span>
          </text:p>
          </text:section>
          <text:section text:name="artikel_id1-3-2-2-6" text:style-name="artikel">
            <text:p text:style-name="artikel_kop_titel"><text:span text:style-name="artikel_kop_label">Artikel</text:span> <text:span text:style-name="artikel_kop_nr">6.</text:span> Ondertekening stukken<text:span text:style-name="nadrukcur">*7</text:span>.</text:p>
            <text:p text:style-name="al">Gelet op het bepaalde in artikel 59a van de Gemeentewet is het de burgemeester toegestaan de ondertekening van stukken die van het college uitgaan, op te dragen aan de in de artikelen 2 en 3 genoemde gemandateerden en ondergemandateerden.</text:p>
            <text:p text:style-name="al"/>
            <text:p text:style-name="al">
            <text:span text:style-name="nadrukcur">*7. Ter voldoening aan artikel 59a Gemeentewet. Zie bijlage 1.</text:span>
          </text:p>
          </text:section>
          <text:section text:name="artikel_id1-3-2-2-7" text:style-name="artikel">
            <text:p text:style-name="artikel_kop_titel"><text:span text:style-name="artikel_kop_label">Artikel</text:span> <text:span text:style-name="artikel_kop_nr">7.</text:span> Beperking omvang mandaat.</text:p>
            <text:list text:style-name="id1-3-2-2-7-2">
              <text:list-item text:style-override="id1-3-2-2-7-2">
                <text:number>1.</text:number>
                <text:p text:style-name="al">Onverminderd het bepaalde in artikel 10:3 van de Algemene wet bestuursrecht<text:span text:style-name="nadrukcur">*</text:span><text:span text:style-name="nadrukcur">8</text:span> zijn de artikelen 2 en 3 niet van toepassing op de taken en bevoegdheden inzake:</text:p>
                <text:list text:style-name="id1-3-2-2-7-2-3">
                  <text:list-item text:style-override="id1-3-2-2-7-2-3-1">
                    <text:number>a.</text:number>
                    <text:p text:style-name="al">artikel 160, lid 1, aanhef en onder b, f, g, h; lid 2; artikel 169; artikel 170 van de Gemeentewet<text:span text:style-name="nadrukcur">*</text:span><text:span text:style-name="nadrukcur">9</text:span>;</text:p>
                  </text:list-item>
                  <text:list-item text:style-override="id1-3-2-2-7-2-3-2">
                    <text:number>b.</text:number>
                    <text:p text:style-name="al">besluiten tot vaststelling van besluiten van algemene strekking, waaronder algemeen verbindende voorschriften, met uitzondering van het vaststellen van de EAR conform de LOGA-afspraken; </text:p>
                  </text:list-item>
                  <text:list-item text:style-override="id1-3-2-2-7-2-3-3">
                    <text:number>c.</text:number>
                    <text:p text:style-name="al">besluiten tot vaststelling van beleidsregels als bedoeld in artikel 1:3, lid 4 van de Algemene wet bestuursrecht of van andere beleidsstukken;</text:p>
                  </text:list-item>
                  <text:list-item text:style-override="id1-3-2-2-7-2-3-4">
                    <text:number>d.</text:number>
                    <text:p text:style-name="al">besluiten tot het aangaan bestuursovereenkomsten;</text:p>
                  </text:list-item>
                  <text:list-item text:style-override="id1-3-2-2-7-2-3-5">
                    <text:number>e.</text:number>
                    <text:p text:style-name="al">besluiten tot het verlenen van mandaat, met uitzondering van het bepaalde in artikel 2 en 4;</text:p>
                  </text:list-item>
                  <text:list-item text:style-override="id1-3-2-2-7-2-3-6">
                    <text:number>f.</text:number>
                    <text:p text:style-name="al">besluiten die aan de goedkeuring of instemming van een ander bestuursorgaan zijn onderworpen;</text:p>
                  </text:list-item>
                  <text:list-item text:style-override="id1-3-2-2-7-2-3-7">
                    <text:number>g.</text:number>
                    <text:p text:style-name="al">beslissen op een bezwaarschriften anders dan bedoeld in artikel 5 onder h, tenzij hierin uitdrukkelijk is voorzien bij de verlening van het mandaat dan wel bij wettelijk voorschrift;</text:p>
                  </text:list-item>
                  <text:list-item text:style-override="id1-3-2-2-7-2-3-8">
                    <text:number>h.</text:number>
                    <text:p text:style-name="al">beslissen op administratief beroep, bedoeld in artikel 7:25 van de Algemene wet bestuursrecht;</text:p>
                  </text:list-item>
                  <text:list-item text:style-override="id1-3-2-2-7-2-3-9">
                    <text:number>i.</text:number>
                    <text:p text:style-name="al">besluiten die financiële verplichtingen voor de gemeente tot gevolg hebben waarbij die verplichtingen het bedrag van het door de raad bij begroting vastgestelde krediet overschrijden;</text:p>
                  </text:list-item>
                  <text:list-item text:style-override="id1-3-2-2-7-2-3-10">
                    <text:number>j.</text:number>
                    <text:p text:style-name="al">beslissen omtrent toepassen van de EAR met betrekking te toekenning van een schadevergoeding boven een bedrag van € 500,00;</text:p>
                  </text:list-item>
                  <text:list-item text:style-override="id1-3-2-2-7-2-3-11">
                    <text:number>k.</text:number>
                    <text:p text:style-name="al">het schriftelijk meedelen van de bevindingen, het oordeel en eventuele conclusies aan de klager na het afsluiten van het onderzoek naar een klacht als bedoeld in Titel 9.1 van de Algemene wet bestuursrecht. </text:p>
                  </text:list-item>
                </text:list>
              </text:list-item>
              <text:list-item text:style-override="id1-3-2-2-7-3">
                <text:number>2.</text:number>
                <text:p text:style-name="al">Van het verleende mandaat mag geen gebruik worden gemaakt voor zover het gaat om het</text:p>
              </text:list-item>
            </text:list>
            <text:list text:style-name="id1-3-2-2-7-4">
              <text:list-item text:style-override="id1-3-2-2-7-4-1">
                <text:number>a.</text:number>
                <text:p text:style-name="al">nemen van een besluit: </text:p>
                <text:list text:style-name="id1-3-2-2-7-4-1-3">
                  <text:list-item text:style-override="id1-3-2-2-7-4-1-3-1">
                    <text:number>1.</text:number>
                    <text:p text:style-name="al">in afwijking van een wettelijk verplicht advies; </text:p>
                  </text:list-item>
                  <text:list-item text:style-override="id1-3-2-2-7-4-1-3-2">
                    <text:number>2.</text:number>
                    <text:p text:style-name="al">dat niet past binnen het daarvoor bestemde budget of investeringskrediet; </text:p>
                  </text:list-item>
                  <text:list-item text:style-override="id1-3-2-2-7-4-1-3-3">
                    <text:number>3.</text:number>
                    <text:p text:style-name="al">met toepassing dan wel inachtneming van artikel 169, lid 4 van de Gemeentewet; </text:p>
                  </text:list-item>
                  <text:list-item text:style-override="id1-3-2-2-7-4-1-3-4">
                    <text:number>4.</text:number>
                    <text:p text:style-name="al">waarbij de gemandateerde een persoonlijke betrokkenheid heeft;</text:p>
                  </text:list-item>
                  <text:list-item text:style-override="id1-3-2-2-7-4-1-3-5">
                    <text:number>5.</text:number>
                    <text:p text:style-name="al">voor individuele gevallen, die niet onder een algemeen verbindend voorschrift of een beleidsregel vallen;</text:p>
                  </text:list-item>
                </text:list>
              </text:list-item>
              <text:list-item text:style-override="id1-3-2-2-7-4-2">
                <text:number>b.</text:number>
                <text:p text:style-name="al">vaststellen van regels omtrent de ambtelijke organisatie; met uitzondering van de aan de secretaris voorbehouden bevoegdheden als bedoeld in artikel 4;</text:p>
              </text:list-item>
              <text:list-item text:style-override="id1-3-2-2-7-4-3">
                <text:number>c.</text:number>
                <text:p text:style-name="al">nemen van besluiten op verzoeken om informatie op grond van de Wet openbaarheid van bestuur, die betrekking hebben op een ramp als bedoeld in de Wet veiligheidsregio’s (wet van 11 februari 2010);</text:p>
              </text:list-item>
              <text:list-item text:style-override="id1-3-2-2-7-4-4">
                <text:number>d.</text:number>
                <text:p text:style-name="al">nemen van besluiten over verzoeken om planschade en nadeelcompensatie;</text:p>
              </text:list-item>
              <text:list-item text:style-override="id1-3-2-2-7-4-5">
                <text:number>e.</text:number>
                <text:p text:style-name="al">oninbaar verklaren van publiekrechtelijke vorderingen; </text:p>
              </text:list-item>
              <text:list-item text:style-override="id1-3-2-2-7-4-6">
                <text:number>f.</text:number>
                <text:p text:style-name="al">het afgeven van een intentieverklaring of het sluiten van een intentieovereenkomst;</text:p>
              </text:list-item>
              <text:list-item text:style-override="id1-3-2-2-7-4-7">
                <text:number>g.</text:number>
                <text:p text:style-name="al">nemen van besluiten tot het sluiten van een overeenkomst met een financiële waarde buiten de toegekende budgetten;</text:p>
              </text:list-item>
              <text:list-item text:style-override="id1-3-2-2-7-4-8">
                <text:number>h.</text:number>
                <text:p text:style-name="al">nemen van besluiten tot het sluiten van een overeenkomst inzake een aanvraag om een geldlening of een garantstelling als bedoeld in de bij en krachtens het van kracht zijnde Treasurystatuut, (thans: het jaar 2018) en de op grond daarvan vastgestelde en van kracht zijnde “Bijlage 2. Beleidsregels publieke taak leningen en garanties gemeente Enschede” (thans: het jaar 2018<text:span text:style-name="nadrukcur">)</text:span><text:span text:style-name="nadrukcur">*</text:span><text:span text:style-name="nadrukcur">10</text:span>.</text:p>
              </text:list-item>
              <text:list-item text:style-override="id1-3-2-2-7-4-9">
                <text:number>i.</text:number>
                <text:p text:style-name="al">het nemen van besluiten ten aanzien van alternatieve geschillenbeslechting, niet zijnde arbitrage of het voorleggen van geschillen aan scheidslieden, voor zover afspraken daarover vooraf schriftelijk zijn vastgelegd; </text:p>
              </text:list-item>
              <text:list-item text:style-override="id1-3-2-2-7-4-10">
                <text:number>j.</text:number>
                <text:p text:style-name="al">besluit tot de oprichting van of de deelneming in rechtspersonen; </text:p>
              </text:list-item>
              <text:list-item text:style-override="id1-3-2-2-7-4-11">
                <text:number>k.</text:number>
                <text:p text:style-name="al">besluit tot aanvaarding of afwijzing van erfstellingen/legaten/schenkingen; </text:p>
              </text:list-item>
              <text:list-item text:style-override="id1-3-2-2-7-4-12">
                <text:number>l.</text:number>
                <text:p text:style-name="al">aanvragen van surseance van betaling en faillissement; </text:p>
              </text:list-item>
              <text:list-item text:style-override="id1-3-2-2-7-4-13">
                <text:number>m.</text:number>
                <text:p text:style-name="al">benoemen en ontslaan van de secretaris en andere te nemen besluiten ten aanzien van de secretaris; </text:p>
              </text:list-item>
              <text:list-item text:style-override="id1-3-2-2-7-4-14">
                <text:number>n.</text:number>
                <text:p text:style-name="al">benoemen en de voordracht tot benoemen van personen als vertegenwoordiger van de gemeente Enschede in bestuurs- en toezichthoudende organen van publiekrechtelijke- en privaatrechtelijke rechtspersonen met in achtneming van het bepaalde in artikel 9 lid 4;</text:p>
              </text:list-item>
              <text:list-item text:style-override="id1-3-2-2-7-4-15">
                <text:number>o.</text:number>
                <text:p text:style-name="al">instellen van en benoemen van personen in adviesorganen of in commissies als bedoeld in de artikelen 83 tot en met 85 van de Gemeentewet;</text:p>
              </text:list-item>
              <text:list-item text:style-override="id1-3-2-2-7-4-16">
                <text:number>p.</text:number>
                <text:p text:style-name="al">indien de secretaris dat in een concreet geval te kennen heeft gegeven. </text:p>
              </text:list-item>
            </text:list>
            <text:p text:style-name="al"/>
            <text:p text:style-name="al">
            <text:span text:style-name="nadrukcur">*</text:span>
            <text:span text:style-name="nadrukcur">8.</text:span>
            <text:span text:style-name="nadrukcur">Zie Bijlage 1.</text:span>
          </text:p>
            <text:p text:style-name="al">
            <text:span text:style-name="nadrukcur">*</text:span>
            <text:span text:style-name="nadrukcur">9.</text:span>
            <text:span text:style-name="nadrukcur">Zie Bijlage 1.</text:span>
          </text:p>
            <text:p text:style-name="al">
            <text:span text:style-name="nadrukcur">*</text:span>
            <text:span text:style-name="nadrukcur">10.</text:span>
            <text:span text:style-name="nadrukcur">Vastgesteld door het college d.d. 6 februari 2018.</text:span>
          </text:p>
          </text:section>
          <text:section text:name="artikel_id1-3-2-2-8" text:style-name="artikel">
            <text:p text:style-name="artikel_kop_titel"><text:span text:style-name="artikel_kop_label">Artikel</text:span> <text:span text:style-name="artikel_kop_nr">8.</text:span> Grenzen aan mandaatverlening. </text:p>
            <text:list text:style-name="id1-3-2-2-8-2">
              <text:list-item text:style-override="id1-3-2-2-8-2">
                <text:number>1.</text:number>
                <text:p text:style-name="al">Bij de mandaatverlening hanteert het bestuursorgaan de volgende uitgangspunten:</text:p>
                <text:list text:style-name="id1-3-2-2-8-2-3">
                  <text:list-item text:style-override="id1-3-2-2-8-2-3-1">
                    <text:number>a.</text:number>
                    <text:p text:style-name="al">uit oogpunt van doelmatigheid worden zoveel mogelijk bevoegdheden in mandaat uitgeoefend; </text:p>
                  </text:list-item>
                  <text:list-item text:style-override="id1-3-2-2-8-2-3-2">
                    <text:number>b.</text:number>
                    <text:p text:style-name="al">er dient sprake te zijn van een gebonden bevoegdheid op grond van vastgesteld beleid en binnen vastgestelde financiële kaders. </text:p>
                  </text:list-item>
                </text:list>
              </text:list-item>
              <text:list-item text:style-override="id1-3-2-2-8-3">
                <text:number>2.</text:number>
                <text:p text:style-name="al">Bij de uitoefening van de gemandateerde bevoegdheid worden de voor dat mandaat geldende specifieke bepalingen in acht genomen. </text:p>
              </text:list-item>
            </text:list>
          </text:section>
          <text:section text:name="artikel_id1-3-2-2-9" text:style-name="artikel">
            <text:p text:style-name="artikel_kop_titel"><text:span text:style-name="artikel_kop_label">Artikel</text:span> <text:span text:style-name="artikel_kop_nr">9.</text:span> Reikwijdte mandaat; opdracht vertegenwoordiging gemeente.</text:p>
            <text:list text:style-name="id1-3-2-2-9-2">
              <text:list-item text:style-override="id1-3-2-2-9-2">
                <text:number>1.</text:number>
                <text:p text:style-name="al">Een verleend mandaat heeft niet alleen betrekking op de daarbij verleende bevoegdheid in strikte zin, maar ook op alle andere handelingen die dienen te worden verricht in het kader van de uitoefening van die bevoegdheid. Hieronder wordt tevens verstaan de vertegenwoordiging van de gemeente in en buiten rechte door de burgemeester als bedoeld in artikel 171, lid 1 van de Gemeentewet.</text:p>
              </text:list-item>
              <text:list-item text:style-override="id1-3-2-2-9-3">
                <text:number>2.</text:number>
                <text:p text:style-name="al">De in lid 1 genoemde vertegenwoordiging is op grond van artikel 171, lid 2 van de Gemeentewet opgedragen aan de aangewezen functionarissen (gemandateerden) als bedoeld in artikel 2 van dit besluit met uitzondering van het bepaalde in lid 4 van het onderhavige artikel.</text:p>
              </text:list-item>
              <text:list-item text:style-override="id1-3-2-2-9-4">
                <text:number>3.</text:number>
                <text:p text:style-name="al">Daarnaast is de in lid 1 genoemde vertegenwoordiging opgedragen aan een wethouder, voor wat betreft de eigen portefeuille, indien deze de wens daartoe in een concrete situatie te kennen heeft gegeven, de gemeente te vertegenwoordigingen in de vorm van het ondertekenen van een overeenkomst naar privaatrecht.</text:p>
              </text:list-item>
              <text:list-item text:style-override="id1-3-2-2-9-5">
                <text:number>4.</text:number>
                <text:p text:style-name="al">De in lid 2 genoemde opdracht is opgedragen aan de wethouder met de portefeuille deelneming, om de gemeente te vertegenwoordigen als aandeelhouder in vennootschappen. </text:p>
              </text:list-item>
            </text:list>
          </text:section>
          <text:section text:name="artikel_id1-3-2-2-10" text:style-name="artikel">
            <text:p text:style-name="artikel_kop_titel"><text:span text:style-name="artikel_kop_label">Artikel</text:span> <text:span text:style-name="artikel_kop_nr">10.</text:span> Vervanging. </text:p>
            <text:p text:style-name="al">In geval van afwezigheid van de functionaris, aan wie bij of krachtens dit besluit mandaatbevoegdheid is toegekend, wordt die bevoegdheid uitgeoefend door diens vervanger op grond van een daartoe vastgestelde en schriftelijk vastgelegde vervangingsregeling. </text:p>
          </text:section>
          <text:section text:name="artikel_id1-3-2-2-11" text:style-name="artikel">
            <text:p text:style-name="artikel_kop_titel"><text:span text:style-name="artikel_kop_label">Artikel</text:span> <text:span text:style-name="artikel_kop_nr">11.</text:span> Uitoefening mandaat.</text:p>
            <text:list text:style-name="id1-3-2-2-11-2">
              <text:list-item text:style-override="id1-3-2-2-11-2">
                <text:number>1.</text:number>
                <text:p text:style-name="al">De uitoefening van een in mandaat te nemen beslissing geschiedt schriftelijk met inachtneming van het bepaalde in artikel 8:2, lid 1 onder a, 1o van de Algemene wet bestuursrecht<text:span text:style-name="nadrukcur">*</text:span><text:span text:style-name="nadrukcur">11</text:span>.</text:p>
              </text:list-item>
              <text:list-item text:style-override="id1-3-2-2-11-3">
                <text:number>2.</text:number>
                <text:p text:style-name="al">Degene aan wie de mandaatbevoegdheid is verleend is tevens bevoegd het daarbij behorende document daarvan te ondertekenen (beslismandaat is tevens ondertekeningsmandaat).</text:p>
              </text:list-item>
              <text:list-item text:style-override="id1-3-2-2-11-4">
                <text:number>3.</text:number>
                <text:p text:style-name="al">Daar waar de bevoegdheid van het bestuursorgaan in mandaat wordt uitgeoefend worden de daarbij behorende documenten – niet zijnde een privaatrechtelijke document - door de betrokken gemandateerde als volgt ondertekend:</text:p>
                <text:list text:style-name="id1-3-2-2-11-4-3">
                  <text:list-item text:style-override="id1-3-2-2-11-4-3-1">
                    <text:number>a.</text:number>
                    <text:p text:style-name="al">namens het college:</text:p>
                    <text:p text:style-name="al">“Het college van burgemeester en wethouders van Enschede, namens deze,” gevolgd door:</text:p>
                    <text:list text:style-name="id1-3-2-2-11-4-3-1-4">
                      <text:list-item text:style-override="id1-3-2-2-11-4-3-1-4-1">
                        <text:number>•</text:number>
                        <text:p text:style-name="al">functienaam gemandateerde;</text:p>
                      </text:list-item>
                      <text:list-item text:style-override="id1-3-2-2-11-4-3-1-4-2">
                        <text:number>•</text:number>
                        <text:p text:style-name="al">handtekening gemandateerde;</text:p>
                      </text:list-item>
                      <text:list-item text:style-override="id1-3-2-2-11-4-3-1-4-3">
                        <text:number>•</text:number>
                        <text:p text:style-name="al">naam gemandateerde;</text:p>
                      </text:list-item>
                    </text:list>
                  </text:list-item>
                  <text:list-item text:style-override="id1-3-2-2-11-4-3-2">
                    <text:number>b.</text:number>
                    <text:p text:style-name="al">namens de burgemeester:</text:p>
                    <text:p text:style-name="al">“De burgemeester van Enschede, namens deze,” gevolgd door:</text:p>
                    <text:list text:style-name="id1-3-2-2-11-4-3-2-4">
                      <text:list-item text:style-override="id1-3-2-2-11-4-3-2-4-1">
                        <text:number>•</text:number>
                        <text:p text:style-name="al">functienaam gemandateerde;</text:p>
                      </text:list-item>
                      <text:list-item text:style-override="id1-3-2-2-11-4-3-2-4-2">
                        <text:number>•</text:number>
                        <text:p text:style-name="al">handtekening gemandateerde;</text:p>
                      </text:list-item>
                      <text:list-item text:style-override="id1-3-2-2-11-4-3-2-4-3">
                        <text:number>•</text:number>
                        <text:p text:style-name="al">naam gemandateerde;</text:p>
                      </text:list-item>
                    </text:list>
                  </text:list-item>
                </text:list>
              </text:list-item>
              <text:list-item text:style-override="id1-3-2-2-11-5">
                <text:number>4.</text:number>
                <text:p text:style-name="al">Een privaatrechtelijk document – waarbij de publiekrechtelijke rechtspersoon “Gemeente Enschede” de betrokken partij is – wordt als volgt ondertekend:</text:p>
                <text:p text:style-name="al">“Voor de gemeente Enschede”, gevolgd door:</text:p>
                <text:list text:style-name="id1-3-2-2-11-5-4">
                  <text:list-item text:style-override="id1-3-2-2-11-5-4-1">
                    <text:number>•</text:number>
                    <text:p text:style-name="al">functienaam ondertekenaar;</text:p>
                  </text:list-item>
                  <text:list-item text:style-override="id1-3-2-2-11-5-4-2">
                    <text:number>•</text:number>
                    <text:p text:style-name="al">handtekening ondertekenaar;</text:p>
                  </text:list-item>
                  <text:list-item text:style-override="id1-3-2-2-11-5-4-3">
                    <text:number>•</text:number>
                    <text:p text:style-name="al">naam ondertekenaar.</text:p>
                  </text:list-item>
                </text:list>
              </text:list-item>
            </text:list>
            <text:p text:style-name="al"/>
            <text:p text:style-name="al">
            <text:span text:style-name="nadrukcur">*</text:span>
            <text:span text:style-name="nadrukcur">11.</text:span>
            <text:span text:style-name="nadrukcur">Artikel 8:2.1. Met een besluit wordt gelijk gesteld: a. een andere handeling van een bestuursorgaan waarbij de volgende personen, hun nagelaten betrekkingen of hun rechtverkrijgenden belanghebbende zijn: 1o een ambtenaar als bedoeld in</text:span>
            <text:span text:style-name="nadrukcur">artikel 1 van de Ambtenarenwet als zodanig,… .</text:span>
          </text:p>
          </text:section>
          <text:section text:name="artikel_id1-3-2-2-12" text:style-name="artikel">
            <text:p text:style-name="artikel_kop_titel"><text:span text:style-name="artikel_kop_label">Artikel</text:span> <text:span text:style-name="artikel_kop_nr">12.</text:span> Openbaar mandaatregister. </text:p>
            <text:list text:style-name="id1-3-2-2-12-2">
              <text:list-item text:style-override="id1-3-2-2-12-2">
                <text:number>1.</text:number>
                <text:p text:style-name="al">De verleende mandaten als bedoeld artikelen 2 lid 2 en 3 alsmede de in artikel 10 bedoelde vervangingsregeling worden opgenomen in een openbaar mandaatregister, dat als bijlage behoort bij het onderhavige mandaatbesluit. Wijzigingen daarvan worden nadien toegevoegd.</text:p>
              </text:list-item>
              <text:list-item text:style-override="id1-3-2-2-12-3">
                <text:number>2.</text:number>
                <text:p text:style-name="al">De coördinerende, ondersteunende en adviserende rol met betrekking tot het nemen van besluiten in mandaat of ondermandaat wordt uitgeoefend vanuit een door het bestuursorgaan aanwezen organisatieonderdeel en bij de inwerkingtreding van het onderhavige besluit, vanuit de afdeling Juridische Zaken van Bedrijfs­ en Managementondersteuning van de gemeente Enschede. Van daaruit wordt het mandaatregister beheerd en gedistribueerd en wordt er voor zorggedragen, dat de laatstelijk vastgestelde mandaten en ondermandaten worden bekend gemaakt.</text:p>
              </text:list-item>
            </text:list>
            <text:p text:style-name="al"/>
          </text:section>
          <text:section text:name="artikel_id1-3-2-2-13" text:style-name="artikel">
            <text:p text:style-name="artikel_kop_titel"><text:span text:style-name="artikel_kop_label">Artikel</text:span> <text:span text:style-name="artikel_kop_nr">13.</text:span> Aanhaling en inwerkingtreding. </text:p>
            <text:list text:style-name="id1-3-2-2-13-2">
              <text:list-item text:style-override="id1-3-2-2-13-2">
                <text:number>1.</text:number>
                <text:p text:style-name="al">Dit besluit kan worden aangehaald als "Mandaatbesluit 2018".</text:p>
              </text:list-item>
              <text:list-item text:style-override="id1-3-2-2-13-3">
                <text:number>2.</text:number>
                <text:p text:style-name="al">Dit besluit treedt in werking op 1 mei 2018.</text:p>
              </text:list-item>
            </text:list>
            <text:p text:style-name="al"/>
            <text:p text:style-name="al"/>
          </text:section>
        </text:section>
        <text:section text:name="regeling-sluiting_id1-3-2-3" text:style-name="regeling-sluiting">
          <text:section text:name="ondertekening_id1-3-2-3-1">
            <text:p><text:span text:style-name="functie">Enschede, 20 maart 2018.</text:span></text:p>
            <text:p><text:span text:style-name="functie"/></text:p>
            <text:p><text:span text:style-name="functie">Het college van burgemeester en wethouders van Enschede;</text:span></text:p>
            <text:p><text:span text:style-name="functie"/></text:p>
            <text:p><text:span text:style-name="functie">De loco-secretaris, E.A. Smit</text:span></text:p>
            <text:p><text:span text:style-name="functie">De burgemeester, Dr. G.O. van Veldhuizen</text:span></text:p>
            <text:p><text:span text:style-name="functie"/></text:p>
            <text:p><text:span text:style-name="functie">De burgemeester van Enschede;</text:span></text:p>
            <text:p><text:span text:style-name="functie"/></text:p>
            <text:p><text:span text:style-name="functie">Dr. G.O. van Veldhuizen</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Bijlage behorende bij Mandaatbesluit 2018, d.d. 20 maart 2018, par. secretaris:</text:p>
          <text:p text:style-name="al"/>
          <text:p text:style-name="al">
          <text:span text:style-name="nadrukvet">BEPERKINGEN MANDAATVERLENING.</text:span>
        </text:p>
          <text:p text:style-name="al"/>
          <text:p text:style-name="al">
          <text:span text:style-name="nadrukvet">Algemene wet bestuursrecht.</text:span>
        </text:p>
          <text:p text:style-name="al"/>
          <text:p text:style-name="al">
          <text:span text:style-name="nadrukvet">Artikel 10:3. </text:span>
        </text:p>
          <text:list text:style-name="id1-3-2-4-9">
            <text:list-item text:style-override="id1-3-2-4-9-1">
              <text:number>1.</text:number>
              <text:p text:style-name="al">Een bestuursorgaan kan mandaat verlenen, tenzij bij wettelijk voorschrift anders is bepaald of de aard van de bevoegdheid zich tegen de mandaatverlening verzet.</text:p>
            </text:list-item>
            <text:list-item text:style-override="id1-3-2-4-9-2">
              <text:number>2.</text:number>
              <text:p text:style-name="al">Mandaat wordt in ieder geval niet verleend indien het betreft een bevoegdheid:</text:p>
              <text:list text:style-name="id1-3-2-4-9-2-3">
                <text:list-item text:style-override="id1-3-2-4-9-2-3-1">
                  <text:number>a.</text:number>
                  <text:p text:style-name="al">tot het vaststellen van algemeen verbindende voorschriften, tenzij bij de verlening van die bevoegdheid in mandaatverlening is voorzien;</text:p>
                </text:list-item>
                <text:list-item text:style-override="id1-3-2-4-9-2-3-2">
                  <text:number>b.</text:number>
                  <text:p text:style-name="al">tot het nemen van een besluit ten aanzien waarvan is bepaald dat het met versterkte meerderheid moet worden genomen of waarvan de aard van de voorgeschreven besluitvormingsprocedure zich anderszins tegen de mandaatverlening verzet;</text:p>
                </text:list-item>
                <text:list-item text:style-override="id1-3-2-4-9-2-3-3">
                  <text:number>c.</text:number>
                  <text:p text:style-name="al">tot het vernietigen van of tot het onthouden van goedkeuring aan een besluit van een ander bestuursorgaan.</text:p>
                </text:list-item>
              </text:list>
            </text:list-item>
            <text:list-item text:style-override="id1-3-2-4-9-3">
              <text:number>3.</text:number>
              <text:p text:style-name="al">Mandaat tot het beslissen op een bezwaarschrift of op een verzoek als bedoeld in artikel 7:1a, eerste lid, wordt niet verleend aan degene die het besluit waartegen het bezwaar zich richt, krachtens mandaat heeft genomen.</text:p>
            </text:list-item>
            <text:list-item text:style-override="id1-3-2-4-9-4">
              <text:number>4.</text:number>
              <text:p text:style-name="al">Indien artikel 5:53 van toepassing is, wordt mandaat tot het opleggen van een bestuurlijke boete niet verleend aan degene die van de overtreding een rapport of proces-verbaal heeft opgemaakt.</text:p>
            </text:list-item>
          </text:list>
          <text:p text:style-name="al"/>
          <text:p text:style-name="al">
          <text:span text:style-name="nadrukvet">BEVOEGDHEDEN COLLEGE VAN BURGEMEESTER EN WETHOUDERS, RAAD EN BURGEMEESTER.</text:span>
        </text:p>
          <text:p text:style-name="al"/>
          <text:p text:style-name="al">
          <text:span text:style-name="nadrukvet">Gemeentewet.</text:span>
        </text:p>
          <text:p text:style-name="al"/>
          <text:p text:style-name="al">
          <text:span text:style-name="nadrukvet">Artikel 59a.</text:span>
        </text:p>
          <text:list text:style-name="id1-3-2-4-16">
            <text:list-item text:style-override="id1-3-2-4-16-1">
              <text:number>1.</text:number>
              <text:p text:style-name="al">De stukken die van het college uitgaan, worden door de burgemeester ondertekend en door de secretaris medeondertekend.</text:p>
            </text:list-item>
            <text:list-item text:style-override="id1-3-2-4-16-2">
              <text:number>2.</text:number>
              <text:p text:style-name="al">Het college van burgemeester en wethouders kan hem toestaan de ondertekening op te dragen aan een ander lid van het college, aan de secretaris of aan een of meer andere gemeenteambtenaren.</text:p>
            </text:list-item>
            <text:list-item text:style-override="id1-3-2-4-16-3">
              <text:number>3.</text:number>
              <text:p text:style-name="al">De medeondertekening door de secretaris is niet van toepassing indien de ondertekening van stukken die van het college uitgaan ingevolge het tweede lid is opgedragen aan de secretaris of een of meer andere gemeenteambtenaren</text:p>
            </text:list-item>
          </text:list>
          <text:p text:style-name="al"/>
          <text:p text:style-name="al">
          <text:span text:style-name="nadrukvet">Artikel 160.</text:span>
        </text:p>
          <text:list text:style-name="id1-3-2-4-19">
            <text:list-item text:style-override="id1-3-2-4-19-1">
              <text:number>1.</text:number>
              <text:p text:style-name="al">Het college is in ieder geval bevoegd:</text:p>
              <text:list text:style-name="id1-3-2-4-19-1-3">
                <text:list-item text:style-override="id1-3-2-4-19-1-3-1">
                  <text:number>a.</text:number>
                  <text:p text:style-name="al">het dagelijks bestuur van de gemeente te voeren, voor zover niet bij of krachtens de wet de raad of de burgemeester hiermee is belast;</text:p>
                </text:list-item>
                <text:list-item text:style-override="id1-3-2-4-19-1-3-2">
                  <text:number>b.</text:number>
                  <text:p text:style-name="al">beslissingen van de raad voor te bereiden en uit te voeren, tenzij bij of krachtens de wet de burgemeester hiermee is belast;</text:p>
                </text:list-item>
                <text:list-item text:style-override="id1-3-2-4-19-1-3-3">
                  <text:number>c.</text:number>
                  <text:p text:style-name="al">regels vast te stellen over de ambtelijke organisatie van de gemeente, met uitzondering van de organisatie van de griffie;</text:p>
                </text:list-item>
                <text:list-item text:style-override="id1-3-2-4-19-1-3-4">
                  <text:number>d.</text:number>
                  <text:p text:style-name="al">ambtenaren, niet zijnde de griffier en de op de griffie werkzame ambtenaren, te benoemen, te schorsen en te ontslaan;</text:p>
                </text:list-item>
                <text:list-item text:style-override="id1-3-2-4-19-1-3-5">
                  <text:number>e.</text:number>
                  <text:p text:style-name="al">tot privaatrechtelijke rechtshandelingen van de gemeente te besluiten;</text:p>
                </text:list-item>
                <text:list-item text:style-override="id1-3-2-4-19-1-3-6">
                  <text:number>f.</text:number>
                  <text:p text:style-name="al">te besluiten namens de gemeente, het college of de raad rechtsgedingen, bezwaarprocedures of administratief beroepsprocedures te voeren of handelingen ter voorbereiding daarop te verrichten, tenzij de raad, voor zover het de raad aangaat, in voorkomende gevallen anders beslist;</text:p>
                </text:list-item>
                <text:list-item text:style-override="id1-3-2-4-19-1-3-7">
                  <text:number>g.</text:number>
                  <text:p text:style-name="al">ten aanzien van de voorbereiding van de civiele verdediging;</text:p>
                </text:list-item>
                <text:list-item text:style-override="id1-3-2-4-19-1-3-8">
                  <text:number>h.</text:number>
                  <text:p text:style-name="al">jaarmarkten of gewone marktdagen in te stellen, af te schaffen of te veranderen.</text:p>
                </text:list-item>
              </text:list>
            </text:list-item>
            <text:list-item text:style-override="id1-3-2-4-19-2">
              <text:number>2.</text:number>
              <text:p text:style-name="al">Het college besluit slechts tot de oprichting van en de deelneming in stichtingen, maatschappen, vennootschappen, verenigingen, coöperaties en onderlinge waarborg maatschappijen, indien dat in het bijzonder aangewezen moet worden geacht voor de behartiging van het daarmee te dienen openbaar belang. Het besluit wordt niet genomen dan nadat de raad een ontwerpbesluit is toegezonden en in de gelegenheid is gesteld zijn wensen en bedenkingen ter kennis van het college te brengen.</text:p>
            </text:list-item>
            <text:list-item text:style-override="id1-3-2-4-19-3">
              <text:number>3.</text:number>
              <text:p text:style-name="al">Een besluit als bedoeld in het tweede lid behoeft de goedkeuring van gedeputeerde staten. De goedkeuring kan slechts worden onthouden wegens strijd met het recht of het algemeen belang.</text:p>
            </text:list-item>
            <text:list-item text:style-override="id1-3-2-4-19-4">
              <text:number>4.</text:number>
              <text:p text:style-name="al">Het college neemt, ook alvorens is besloten tot het voeren van een rechtsgeding, alle conservatoire maatregelen en doet wat nodig is ter voorkoming van verjaring of verlies van recht of bezit.</text:p>
            </text:list-item>
          </text:list>
          <text:p text:style-name="al"/>
          <text:p text:style-name="al">
          <text:span text:style-name="nadrukvet">Artikel 168.</text:span>
        </text:p>
          <text:list text:style-name="id1-3-2-4-22">
            <text:list-item text:style-override="id1-3-2-4-22-1">
              <text:number>1.</text:number>
              <text:p text:style-name="al">Het college kan een of meer leden van het college machtigen tot uitoefening van een of meer van zijn bevoegdheden, tenzij de regeling waarop de bevoegdheid steunt zich daartegen verzet.</text:p>
            </text:list-item>
            <text:list-item text:style-override="id1-3-2-4-22-2">
              <text:number>2.</text:number>
              <text:p text:style-name="al">Een krachtens machtiging uitgeoefende bevoegdheid wordt uit naam en onder verantwoordelijkheid van het college uitgeoefend.</text:p>
            </text:list-item>
            <text:list-item text:style-override="id1-3-2-4-22-3">
              <text:number>3.</text:number>
              <text:p text:style-name="al">Het college kan te dien aanzien alle aanwijzingen geven die het nodig acht.</text:p>
            </text:list-item>
          </text:list>
          <text:p text:style-name="al"/>
          <text:p text:style-name="al">
          <text:span text:style-name="nadrukvet">Artikel 169.</text:span>
        </text:p>
          <text:list text:style-name="id1-3-2-4-25">
            <text:list-item text:style-override="id1-3-2-4-25-1">
              <text:number>1.</text:number>
              <text:p text:style-name="al">Het college en elk van zijn leden afzonderlijk zijn aan de raad verantwoording schuldig over het door het college gevoerde bestuur.</text:p>
            </text:list-item>
            <text:list-item text:style-override="id1-3-2-4-25-2">
              <text:number>2.</text:number>
              <text:p text:style-name="al">Zij geven de raad alle inlichtingen die de raad voor de uitoefening van zijn taak nodig heeft.</text:p>
            </text:list-item>
            <text:list-item text:style-override="id1-3-2-4-25-3">
              <text:number>3.</text:number>
              <text:p text:style-name="al">Zij geven de raad mondeling of schriftelijk de door een of meer leden gevraagde inlichtingen, tenzij het verstrekken ervan in strijd is met het openbaar belang.</text:p>
            </text:list-item>
            <text:list-item text:style-override="id1-3-2-4-25-4">
              <text:number>4.</text:number>
              <text:p text:style-name="al">Zij geven de raad vooraf inlichtingen over de uitoefening van de bevoegdheden, bedoeld in artikel 160, eerste lid, onder e, f, g en h, indien de raad daarom verzoekt of indien de uitoefening ingrijpende gevolgen kan hebben voor de gemeente. In het laatste geval neemt het college geen besluit dan nadat de raad in de gelegenheid is gesteld zijn wensen en bedenkingen ter kennis van het college te brengen.</text:p>
            </text:list-item>
            <text:list-item text:style-override="id1-3-2-4-25-5">
              <text:number>5.</text:number>
              <text:p text:style-name="al">Indien de uitoefening van de bevoegdheid, bedoeld in artikel 160, eerste lid, onder f, geen uitstel kan lijden, geven zij in afwijking van het vierde lid de raad zo spoedig mogelijk inlichtingen over de uitoefening van deze bevoegdheid en het terzake genomen besluit.</text:p>
            </text:list-item>
          </text:list>
          <text:p text:style-name="al"/>
          <text:p text:style-name="al">
          <text:span text:style-name="nadrukvet">Artikel 170.</text:span>
        </text:p>
          <text:list text:style-name="id1-3-2-4-28">
            <text:list-item text:style-override="id1-3-2-4-28-1">
              <text:number>1.</text:number>
              <text:p text:style-name="al">De burgemeester ziet toe op:</text:p>
              <text:list text:style-name="id1-3-2-4-28-1-3">
                <text:list-item text:style-override="id1-3-2-4-28-1-3-1">
                  <text:number>a.</text:number>
                  <text:p text:style-name="al">een tijdige voorbereiding, vaststelling en uitvoering van het gemeentelijk beleid en van de daaruit voortvloeiende besluiten, alsmede op een goede afstemming tussen degenen die bij die voorbereiding, vaststelling en uitvoering zijn betrokken;</text:p>
                </text:list-item>
                <text:list-item text:style-override="id1-3-2-4-28-1-3-2">
                  <text:number>b.</text:number>
                  <text:p text:style-name="al">een goede samenwerking van de gemeente met andere gemeenten en andere overheden;</text:p>
                </text:list-item>
                <text:list-item text:style-override="id1-3-2-4-28-1-3-3">
                  <text:number>c.</text:number>
                  <text:p text:style-name="al">de kwaliteit van procedures op het vlak van burgerparticipatie;</text:p>
                </text:list-item>
                <text:list-item text:style-override="id1-3-2-4-28-1-3-4">
                  <text:number>d.</text:number>
                  <text:p text:style-name="al">een zorgvuldige behandeling van bezwaarschriften;</text:p>
                </text:list-item>
                <text:list-item text:style-override="id1-3-2-4-28-1-3-5">
                  <text:number>e.</text:number>
                  <text:p text:style-name="al">een zorgvuldige behandeling van klachten door het gemeentebestuur.</text:p>
                </text:list-item>
              </text:list>
            </text:list-item>
            <text:list-item text:style-override="id1-3-2-4-28-2">
              <text:number>2.</text:number>
              <text:p text:style-name="al">De burgemeester bevordert de bestuurlijke integriteit van de gemeente.</text:p>
            </text:list-item>
            <text:list-item text:style-override="id1-3-2-4-28-3">
              <text:number>3.</text:number>
              <text:p text:style-name="al">De burgemeester bevordert overigens een goede behartiging van de gemeentelijke aangelegenheden.</text:p>
            </text:list-item>
          </text:list>
          <text:p text:style-name="al"/>
          <text:p text:style-name="al">
          <text:span text:style-name="nadrukvet">Exclusieve bevoegdheid burgemeester: niet mandateren of delegeren</text:span>
        </text:p>
          <text:p text:style-name="al"/>
          <text:p text:style-name="al">De burgemeester is als eenhoofdig bestuursorgaan belast met de handhaving van de openbare orde en veiligheid. Dat impliceert dat de bevoegdheden op het vlak van openbare orde niet kunnen worden gedelegeerd aan bijvoorbeeld het college van B&amp;W of een wethouder. </text:p>
          <text:p text:style-name="al">De mogelijkheden tot mandatering van openbare orde en veiligheidsmaatregelen zijn beperkt, omdat mandaat niet kan worden verleend indien de aard van de bevoegdheid zich daartegen verzet. Dit geldt bijvoorbeeld voor het gezag over de politie, het gezag bij brand en andere ongevallen voor zover de brandweer daarbij een taak heeft en het opperbevel in de rampenbestrijding. </text:p>
          <text:p text:style-name="al"/>
          <text:p text:style-name="al">N.B. Artikel 177, lid 2 Gemeentewet sluit mandatering aan de politie tot het nemen van besluiten uit ten aanzien van:</text:p>
          <text:list text:style-name="id1-3-2-4-36">
            <text:list-item text:style-override="id1-3-2-4-36-1">
              <text:number>•</text:number>
              <text:p text:style-name="al">preventief fouilleren (151b);</text:p>
            </text:list-item>
            <text:list-item text:style-override="id1-3-2-4-36-2">
              <text:number>•</text:number>
              <text:p text:style-name="al">bestuurlijke ophouding (154a en 176a); </text:p>
            </text:list-item>
            <text:list-item text:style-override="id1-3-2-4-36-3">
              <text:number>•</text:number>
              <text:p text:style-name="al">algemene handhaving openbare orde (172);</text:p>
            </text:list-item>
            <text:list-item text:style-override="id1-3-2-4-36-4">
              <text:number>•</text:number>
              <text:p text:style-name="al">bevelen bestrijding ernstige overlast (172a en 172a); </text:p>
            </text:list-item>
            <text:list-item text:style-override="id1-3-2-4-36-5">
              <text:number>•</text:number>
              <text:p text:style-name="al">het geven van bevelen bij de uitoefening van toezicht op openbare vermakelijkheden en samenkomsten en op voor het publiek toegankelijke gebouwen (174 lid 2);</text:p>
            </text:list-item>
            <text:list-item text:style-override="id1-3-2-4-36-6">
              <text:number>•</text:number>
              <text:p text:style-name="al">het sluiten van woningen wegens openbare ordeverstoring (174a);</text:p>
            </text:list-item>
            <text:list-item text:style-override="id1-3-2-4-36-7">
              <text:number>•</text:number>
              <text:p text:style-name="al">noodbevel (175) en noodverordening (176).</text:p>
            </text:list-item>
          </text:list>
          <text:p text:style-name="al"/>
          <text:p text:style-name="al">N.B. De burgemeester kan de beslisbevoegdheden uit de bijvoorbeeld de Algemene plaatselijke verordening (APV) mandateren aan een functionaris van de politie.</text:p>
          <text:p text:style-name="al"/>
          <text:p text:style-name="al"/>
        </text:section>
        <text:section text:name="bijlage_id1-3-2-5" text:style-name="bijlage">
          <text:p text:style-name="bijlage_top"/>
          <text:p text:style-name="hoofdstuk_kop"><text:span text:style-name="label"> Bijlage </text:span> <text:span text:style-name="nr">2</text:span> </text:p>
          <text:p text:style-name="al">Bijlage behorende bij Mandaatbesluit 2018, d.d. 20 maart 2018, par. Secretaris:</text:p>
          <text:p text:style-name="al"/>
          <text:p text:style-name="al">
          <text:span text:style-name="nadrukvet">OPENBAAR MANDAATREGISTER ALS BEDOELD IN ARTIKEL 12 VAN HET MANDAATBESLUIT 2018</text:span>
        </text:p>
          <text:p text:style-name="al">
          <text:span text:style-name="nadrukvet">(vastgesteld d.d. 20 maart 2018)</text:span>
        </text:p>
          <text:p text:style-name="al"/>
          <text:p text:style-name="al"> A.  Ondermandaat aan ondergeschikte medewerkers ex artikel 2, lid 2 Mandaatbesluit 2018. </text:p>
          <text:p text:style-name="al"> B.  Ondermandaat niet-ondergeschikte medewerkers ex artikel 3 Mandaatbesluit 2018. </text:p>
          <text:p text:style-name="al"> C. Vervangingsregeling Manager en Teamleider ex artikel 10 Mandaatbesluit 2018. </text:p>
          <text:p text:style-name="al"/>
          <text:p text:style-name="al">
          <text:span text:style-name="nadrukvet">A. </text:span>
          <text:span text:style-name="nadrukvet">Ondermandaat ondergeschikte medewerkers ex artikel 2, lid 2 Mandaatbesluit 2018</text:span>
        </text:p>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column table:style-name="id1-3-2-5-12-1-7"/>
              <table:table-column table:style-name="id1-3-2-5-12-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Gemandateerde</text:span>
                  </text:p>
                  <text:p text:style-name="table_al">
                    <text:span text:style-name="nadrukvet">Manager / Teamleider</text:span>
                  </text:p>
                  <text:p text:style-name="table_al">
                    <text:span text:style-name="nadrukvet">(organisatie-eenheid en naam)</text:span>
                  </text:p>
                </table:table-cell>
                <table:table-cell table:style-name="entry" table:number-rows-spanned="1" table:number-columns-spanned="1">
                  <text:p text:style-name="table_al">
                    <text:span text:style-name="nadrukvet">Cluster/</text:span>
                  </text:p>
                  <text:p text:style-name="table_al">
                    <text:span text:style-name="nadrukvet">Afdeling/</text:span>
                  </text:p>
                  <text:p text:style-name="table_al">
                    <text:span text:style-name="nadrukvet">Team</text:span>
                  </text:p>
                </table:table-cell>
                <table:table-cell table:style-name="entry" table:number-rows-spanned="1" table:number-columns-spanned="1">
                  <text:p text:style-name="table_al">
                    <text:span text:style-name="nadrukvet">Onderrmandaat aan: </text:span>
                  </text:p>
                  <text:p text:style-name="table_al">
                    <text:span text:style-name="nadrukvet">functie /of naam</text:span>
                  </text:p>
                </table:table-cell>
                <table:table-cell table:style-name="entry" table:number-rows-spanned="1" table:number-columns-spanned="1">
                  <text:p text:style-name="table_al">
                    <text:span text:style-name="nadrukvet">Datum besluit </text:span>
                  </text:p>
                  <text:p text:style-name="table_al">
                    <text:span text:style-name="nadrukvet">ondermandaat</text:span>
                  </text:p>
                </table:table-cell>
                <table:table-cell table:style-name="entry" table:number-rows-spanned="1" table:number-columns-spanned="1">
                  <text:p text:style-name="table_al">
                    <text:span text:style-name="nadrukvet">Bekendmaking</text:span>
                  </text:p>
                  <text:p text:style-name="table_al">
                    <text:span text:style-name="nadrukvet">Besluit aan </text:span>
                  </text:p>
                  <text:p text:style-name="table_al">
                    <text:span text:style-name="nadrukvet">gemandateerde</text:span>
                  </text:p>
                </table:table-cell>
                <table:table-cell table:style-name="entry" table:number-rows-spanned="1" table:number-columns-spanned="1">
                  <text:p text:style-name="table_al">
                    <text:span text:style-name="nadrukvet">Bekendmaking </text:span>
                  </text:p>
                  <text:p text:style-name="table_al">
                    <text:span text:style-name="nadrukvet">Gemeenteblad</text:span>
                  </text:p>
                </table:table-cell>
                <table:table-cell table:style-name="entry" table:number-rows-spanned="1" table:number-columns-spanned="1">
                  <text:p text:style-name="table_al">
                    <text:span text:style-name="nadrukvet">Vervallen </text:span>
                  </text:p>
                  <text:p text:style-name="table_al">
                    <text:span text:style-name="nadrukvet">d.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 </text:span>
          <text:span text:style-name="nadrukvet">Ondermandaat niet-ondergeschikte medewerkers ex artikel 3 Mandaatbesluit 2018.</text:span>
        </text:p>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column table:style-name="id1-3-2-5-15-1-6"/>
              <table:table-column table:style-name="id1-3-2-5-15-1-7"/>
              <table:table-column table:style-name="id1-3-2-5-15-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Gemandateerde</text:span>
                  </text:p>
                  <text:p text:style-name="table_al">
                    <text:span text:style-name="nadrukvet">Manager / Teamleider</text:span>
                  </text:p>
                  <text:p text:style-name="table_al">
                    <text:span text:style-name="nadrukvet">(organisatie-eenheid en naam)</text:span>
                  </text:p>
                </table:table-cell>
                <table:table-cell table:style-name="entry" table:number-rows-spanned="1" table:number-columns-spanned="1">
                  <text:p text:style-name="table_al">
                    <text:span text:style-name="nadrukvet">Cluster/</text:span>
                  </text:p>
                  <text:p text:style-name="table_al">
                    <text:span text:style-name="nadrukvet">Afdeling/</text:span>
                  </text:p>
                  <text:p text:style-name="table_al">
                    <text:span text:style-name="nadrukvet">Team</text:span>
                  </text:p>
                </table:table-cell>
                <table:table-cell table:style-name="entry" table:number-rows-spanned="1" table:number-columns-spanned="1">
                  <text:p text:style-name="table_al">
                    <text:span text:style-name="nadrukvet">Onderrmandaat aan: </text:span>
                  </text:p>
                  <text:p text:style-name="table_al">
                    <text:span text:style-name="nadrukvet">functie /of naam</text:span>
                  </text:p>
                </table:table-cell>
                <table:table-cell table:style-name="entry" table:number-rows-spanned="1" table:number-columns-spanned="1">
                  <text:p text:style-name="table_al">
                    <text:span text:style-name="nadrukvet">Datum besluit </text:span>
                  </text:p>
                  <text:p text:style-name="table_al">
                    <text:span text:style-name="nadrukvet">ondermandaat</text:span>
                  </text:p>
                </table:table-cell>
                <table:table-cell table:style-name="entry" table:number-rows-spanned="1" table:number-columns-spanned="1">
                  <text:p text:style-name="table_al">
                    <text:span text:style-name="nadrukvet">Bekendmaking</text:span>
                  </text:p>
                  <text:p text:style-name="table_al">
                    <text:span text:style-name="nadrukvet">Besluit aan </text:span>
                  </text:p>
                  <text:p text:style-name="table_al">
                    <text:span text:style-name="nadrukvet">gemandateerde</text:span>
                  </text:p>
                </table:table-cell>
                <table:table-cell table:style-name="entry" table:number-rows-spanned="1" table:number-columns-spanned="1">
                  <text:p text:style-name="table_al">
                    <text:span text:style-name="nadrukvet">Bekendmaking </text:span>
                  </text:p>
                  <text:p text:style-name="table_al">
                    <text:span text:style-name="nadrukvet">Gemeenteblad</text:span>
                  </text:p>
                </table:table-cell>
                <table:table-cell table:style-name="entry" table:number-rows-spanned="1" table:number-columns-spanned="1">
                  <text:p text:style-name="table_al">
                    <text:span text:style-name="nadrukvet">Vervallen </text:span>
                  </text:p>
                  <text:p text:style-name="table_al">
                    <text:span text:style-name="nadrukvet">d.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C. Vervangingsregeling Manager en Teamleider ex artikel 10 Mandaatbesluit 2018.</text:span>
        </text:p>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column table:style-name="id1-3-2-5-18-1-6"/>
              <table:table-column table:style-name="id1-3-2-5-18-1-7"/>
              <table:table-column table:style-name="id1-3-2-5-18-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Gemandateerde</text:span>
                  </text:p>
                  <text:p text:style-name="table_al">
                    <text:span text:style-name="nadrukvet">Manager / Teamleider</text:span>
                  </text:p>
                  <text:p text:style-name="table_al">
                    <text:span text:style-name="nadrukvet">(organisatie-eenheid </text:span>
                  </text:p>
                  <text:p text:style-name="table_al">
                    <text:span text:style-name="nadrukvet">en naam)</text:span>
                  </text:p>
                </table:table-cell>
                <table:table-cell table:style-name="entry" table:number-rows-spanned="1" table:number-columns-spanned="1">
                  <text:p text:style-name="table_al">
                    <text:span text:style-name="nadrukvet">1<text:span text:style-name="sup">e</text:span> vervanger;</text:span>
                  </text:p>
                  <text:p text:style-name="table_al">
                    <text:span text:style-name="nadrukvet">(organisatie-eenheid </text:span>
                  </text:p>
                  <text:p text:style-name="table_al">
                    <text:span text:style-name="nadrukvet">en naam</text:span>
                  </text:p>
                </table:table-cell>
                <table:table-cell table:style-name="entry" table:number-rows-spanned="1" table:number-columns-spanned="1">
                  <text:p text:style-name="table_al">
                    <text:span text:style-name="nadrukvet">2<text:span text:style-name="sup">e</text:span> vervanger;</text:span>
                  </text:p>
                  <text:p text:style-name="table_al">
                    <text:span text:style-name="nadrukvet">(idem)</text:span>
                  </text:p>
                </table:table-cell>
                <table:table-cell table:style-name="entry" table:number-rows-spanned="1" table:number-columns-spanned="1">
                  <text:p text:style-name="table_al">
                    <text:span text:style-name="nadrukvet">Datum besluit </text:span>
                  </text:p>
                </table:table-cell>
                <table:table-cell table:style-name="entry" table:number-rows-spanned="1" table:number-columns-spanned="1">
                  <text:p text:style-name="table_al">
                    <text:span text:style-name="nadrukvet">Bekendmaking</text:span>
                  </text:p>
                  <text:p text:style-name="table_al">
                    <text:span text:style-name="nadrukvet">Besluit aan </text:span>
                  </text:p>
                  <text:p text:style-name="table_al">
                    <text:span text:style-name="nadrukvet">vervanger(s)</text:span>
                  </text:p>
                </table:table-cell>
                <table:table-cell table:style-name="entry" table:number-rows-spanned="1" table:number-columns-spanned="1">
                  <text:p text:style-name="table_al">
                    <text:span text:style-name="nadrukvet">Bekendmaking </text:span>
                  </text:p>
                  <text:p text:style-name="table_al">
                    <text:span text:style-name="nadrukvet">Gemeenteblad</text:span>
                  </text:p>
                </table:table-cell>
                <table:table-cell table:style-name="entry" table:number-rows-spanned="1" table:number-columns-spanned="1">
                  <text:p text:style-name="table_al">
                    <text:span text:style-name="nadrukvet">Vervallen </text:span>
                  </text:p>
                  <text:p text:style-name="table_al">
                    <text:span text:style-name="nadrukvet">d.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4689</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89</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89</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GEMEENTE ENSCHE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74689</meta:user-defined>
    <meta:user-defined meta:name="OVERHEIDop.GmbID/DC.identifier">gmb-2018-74689</meta:user-defined>
    <meta:user-defined meta:name="OVERHEID.TaxonomieBeleidsagenda/OVERHEID.category">Bestuur | Organisatie en beleid</meta:user-defined>
    <meta:user-defined meta:name="OVERHEID.Gemeente/DC.spatial">Enschede</meta:user-defined>
    <meta:user-defined meta:name="DC.source">afdeling 10.1.1 van de Algemene wet bestuursrecht;1.0:c:BWBR0005537&amp;afdeling=10.1.1&amp;g=2018-03-31</meta:user-defined>
    <meta:user-defined meta:name="DC.source">artikel 59a van de Gemeentewet;1.0:c:BWBR0005416&amp;artikel=59a&amp;g=2018-01-01</meta:user-defined>
    <meta:user-defined meta:name="DC.source">artikel 168 van de Gemeentewet;1.0:c:BWBR0005416&amp;artikel=168&amp;g=2018-01-01</meta:user-defined>
    <meta:user-defined meta:name="DC.source">artikel 171 van de Gemeentewet;1.0:c:BWBR0005416&amp;artikel=171&amp;g=2018-01-01</meta:user-defined>
    <meta:user-defined meta:name="DCTERMS.alternative">Mandaatbestluit 2018 Gemeente Enschede</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05-0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9427_1</meta:user-defined>
    <meta:user-defined meta:name="OVERHEIDop.versieInformatie"/>
  </office:meta>
</office:document-meta>
</file>