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verkoop ijs Nicolai's Steekijs zomerseizoen 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Nicolai’s Steekijs, vergunning innemen standplaats verkoop ijs parkeerplaats Pier Noorderringdijk Oostwold zomerseizoen 2018.</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11 april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74688</text:span><text:line-break/><text:date style:data-style-name="dag" text:fixed="true" text:date-value="2018-04-11"/><text:line-break/><text:date style:data-style-name="jaar" text:fixed="true" text:date-value="2018-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4688</text:span><text:date style:data-style-name="nicedate" text:fixed="true" text:date-value="2018-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4688</text:span><text:date style:data-style-name="nicedate" text:fixed="true" text:date-value="2018-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verkoop ijs Nicolai's Steekijs zomerseizoen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1</meta:user-defined>
    <meta:user-defined meta:name="OVERHEIDop.publicationIssue">74688</meta:user-defined>
    <meta:user-defined meta:name="OVERHEIDop.GmbID/DC.identifier">gmb-2018-74688</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82</meta:user-defined>
    <meta:user-defined meta:name="OVERHEIDop.woonplaats">Oostwold</meta:user-defined>
    <meta:user-defined meta:name="OVERHEIDop.straatnaam">Noorderringdijk</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5996 580215</meta:user-defined>
    <meta:user-defined meta:name="OVERHEIDop.versieInformatie"/>
  </office:meta>
</office:document-meta>
</file>