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laar 6 in Terschuur, handelen in strijd met bestemmingsplan t.b.v.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1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68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8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8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nkelaar 6 in Terschuur, handelen in strijd met bestemmingsplan t.b.v. e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687</meta:user-defined>
    <meta:user-defined meta:name="OVERHEIDop.GmbID/DC.identifier">gmb-2018-74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PX 6</meta:user-defined>
    <meta:user-defined meta:name="OVERHEIDop.woonplaats">Terschuur</meta:user-defined>
    <meta:user-defined meta:name="OVERHEIDop.straatnaam">Vinkelaa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1770 463774</meta:user-defined>
    <meta:user-defined meta:name="OVERHEIDop.versieInformatie"/>
  </office:meta>
</office:document-meta>
</file>