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Hoogkerk, kad.sectie C, perc.nr. 4273 en 4276, Groningen ─ bouwen 3 damwanden t.b.v. project extra sneltrein Groningen–Leeuwarden ter hoogte Industriestraat te Groningen (ontvangstdatum 02-04-2018, dossiernummer 201871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8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Hoogkerk, kad.sectie C, perc.nr. 4273 en 4276, Groningen ─ bouwen 3 damwanden t.b.v. project extra sneltrein Groningen–Leeuwarden ter hoogte Industriestraat te Groningen (ontvangstdatum 02-04-2018, dossiernummer 201871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85</meta:user-defined>
    <meta:user-defined meta:name="OVERHEIDop.GmbID/DC.identifier">gmb-2018-7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P 69</meta:user-defined>
    <meta:user-defined meta:name="OVERHEIDop.woonplaats">Groningen</meta:user-defined>
    <meta:user-defined meta:name="OVERHEIDop.straatnaam">Industri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99 581121</meta:user-defined>
    <meta:user-defined meta:name="OVERHEIDop.versieInformatie"/>
  </office:meta>
</office:document-meta>
</file>