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M, kad. perc.nr. 11113, Bouwplannaam Helpermaar, Groningen ─ kandelaberen 9 platanen en verplanten 1 plataan (ontvangstdatum 28-03-2018, dossiernummer 201871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M, kad. perc.nr. 11113, Bouwplannaam Helpermaar, Groningen ─ kandelaberen 9 platanen en verplanten 1 plataan (ontvangstdatum 28-03-2018, dossiernummer 201871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80</meta:user-defined>
    <meta:user-defined meta:name="OVERHEIDop.GmbID/DC.identifier">gmb-2018-7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