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84 B, 5211 GN, ’s-Hertogenbosch, het verwijderen van niet dragende binn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Vughterstraat</text:span>
            <text:span text:style-name="nadrukcur"> 184 B, 5211 GN</text:span>
            <text:span text:style-name="nadrukcur">, ’s-Hertogenbosch, </text:span>
            <text:span text:style-name="nadrukcur">het verwijderen van niet dr</text:span>
            <text:span text:style-name="nadrukcur">agende binnenmuren, slopen BDSG, WB00040593, </text:span>
            <text:span text:style-name="nadrukcur">02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84 B, 5211 GN, ’s-Hertogenbosch, het verwijderen van niet dragende binnen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68</meta:user-defined>
    <meta:user-defined meta:name="OVERHEIDop.GmbID/DC.identifier">gmb-2018-7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N 184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2 410753</meta:user-defined>
    <meta:user-defined meta:name="OVERHEIDop.versieInformatie"/>
  </office:meta>
</office:document-meta>
</file>