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appartementen, Weteringpark 7 (zaaknummer 1112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teringpark 7</text:span> – voor het verbouwen van appartementen op 2e, 3e, 6e en 7e verdieping en het inrichten van de begane grond, verzonden op 11125-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67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7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7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appartementen, Weteringpark 7 (zaaknummer 111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78</meta:user-defined>
    <meta:user-defined meta:name="OVERHEIDop.GmbID/DC.identifier">gmb-2018-7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M 7 21</meta:user-defined>
    <meta:user-defined meta:name="OVERHEIDop.woonplaats">Zwolle</meta:user-defined>
    <meta:user-defined meta:name="OVERHEIDop.straatnaam">Wetering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62 502395</meta:user-defined>
    <meta:user-defined meta:name="OVERHEIDop.versieInformatie"/>
  </office:meta>
</office:document-meta>
</file>