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 t/m R, kad. sec. K, kad. perc.nr. 4205; midden in de rijbaan voor Vishoek 2-b, Groningen ─ plaatsen kunstwerk in rijbaan Vishoek (ontvangstdatum 06-03-2018, dossiernummer 201870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 t/m R, kad. sec. K, kad. perc.nr. 4205; midden in de rijbaan voor Vishoek 2-b, Groningen ─ plaatsen kunstwerk in rijbaan Vishoek (ontvangstdatum 06-03-2018, dossiernummer 201870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73</meta:user-defined>
    <meta:user-defined meta:name="OVERHEIDop.GmbID/DC.identifier">gmb-2018-7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9</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1 582030</meta:user-defined>
    <meta:user-defined meta:name="OVERHEIDop.versieInformatie"/>
  </office:meta>
</office:document-meta>
</file>