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Prins Frederiklaan 36, het verwijderen van een kozijn in de zijgevel van de woning, 2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Prins Frederiklaan 36, het verwijderen van een kozijn in de zijgevel van de woning, 28-12-2017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6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Prins Frederiklaan 36, het verwijderen van een kozijn in de zijgevel van de woning, 2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67</meta:user-defined>
    <meta:user-defined meta:name="OVERHEIDop.GmbID/DC.identifier">gmb-2018-7467</meta:user-defined>
    <meta:user-defined meta:name="OVERHEID.TaxonomieBeleidsagenda/OVERHEID.category">Huisvesting | Organisatie en beleid</meta:user-defined>
    <meta:user-defined meta:name="OVERHEIDop.referentienummer">1014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9 462111</meta:user-defined>
    <meta:user-defined meta:name="OVERHEIDop.versieInformatie"/>
  </office:meta>
</office:document-meta>
</file>