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zellelaan 1, 9721 WJ Groningen ─ vellen 1 boom (ontvangstdatum 27-03-2018, dossiernummer 2018710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466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6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6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zellelaan 1, 9721 WJ Groningen ─ vellen 1 boom (ontvangstdatum 27-03-2018, dossiernummer 2018710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669</meta:user-defined>
    <meta:user-defined meta:name="OVERHEIDop.GmbID/DC.identifier">gmb-2018-74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WJ 1</meta:user-defined>
    <meta:user-defined meta:name="OVERHEIDop.woonplaats">Groningen</meta:user-defined>
    <meta:user-defined meta:name="OVERHEIDop.straatnaam">Gezelle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702 578491</meta:user-defined>
    <meta:user-defined meta:name="OVERHEIDop.versieInformatie"/>
  </office:meta>
</office:document-meta>
</file>