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enuslaan 40, 9728 JC Groningen ─ intern plaatsen trap (ontvangstdatum 30-03-2018, dossiernummer 2018711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lenuslaan 40, 9728 JC Groningen ─ intern plaatsen trap (ontvangstdatum 30-03-2018, dossiernummer 201871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65</meta:user-defined>
    <meta:user-defined meta:name="OVERHEIDop.GmbID/DC.identifier">gmb-2018-7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C 40</meta:user-defined>
    <meta:user-defined meta:name="OVERHEIDop.woonplaats">Groningen</meta:user-defined>
    <meta:user-defined meta:name="OVERHEIDop.straatnaam">Galen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02 579428</meta:user-defined>
    <meta:user-defined meta:name="OVERHEIDop.versieInformatie"/>
  </office:meta>
</office:document-meta>
</file>