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, kavel 6 te Rosmalen,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Zomerdijk, </text:span>
            <text:span text:style-name="nadrukcur">kavel 6 te Rosmalen,</text:span>
            <text:span text:style-name="nadrukcur"> het bouwen van een vrijstaande woning met garage</text:span>
            <text:span text:style-name="nadrukcur">,</text:span>
            <text:span text:style-name="nadrukcur"> bouwen, aanleggen, strijd beste</text:span>
            <text:span text:style-name="nadrukcur">mmingsplan, uitweg, WB00040546, </text:span>
            <text:span text:style-name="nadrukcur">28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, kavel 6 te Rosmalen, het bouwen van een vrijstaand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66</meta:user-defined>
    <meta:user-defined meta:name="OVERHEIDop.GmbID/DC.identifier">gmb-2018-7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4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15 414903</meta:user-defined>
    <meta:user-defined meta:name="OVERHEIDop.versieInformatie"/>
  </office:meta>
</office:document-meta>
</file>