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ix Timmermanslaan 17, 9721 WB Groningen ─ vellen 1 boom (eikenboom) (ontvangstdatum 27-03-2018, dossiernummer 2018710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5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5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5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elix Timmermanslaan 17, 9721 WB Groningen ─ vellen 1 boom (eikenboom) (ontvangstdatum 27-03-2018, dossiernummer 201871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58</meta:user-defined>
    <meta:user-defined meta:name="OVERHEIDop.GmbID/DC.identifier">gmb-2018-74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B 17</meta:user-defined>
    <meta:user-defined meta:name="OVERHEIDop.woonplaats">Groningen</meta:user-defined>
    <meta:user-defined meta:name="OVERHEIDop.straatnaam">Felix Timmerman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69 578756</meta:user-defined>
    <meta:user-defined meta:name="OVERHEIDop.versieInformatie"/>
  </office:meta>
</office:document-meta>
</file>