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kesteijnstraat 20, 9744 ED Groningen ─ vellen (kappen) 1 boom (achtererf) (ontvangstdatum 02-04-2018, dossiernummer 201871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5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5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5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akesteijnstraat 20, 9744 ED Groningen ─ vellen (kappen) 1 boom (achtererf) (ontvangstdatum 02-04-2018, dossiernummer 201871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56</meta:user-defined>
    <meta:user-defined meta:name="OVERHEIDop.GmbID/DC.identifier">gmb-2018-7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ED 20</meta:user-defined>
    <meta:user-defined meta:name="OVERHEIDop.woonplaats">Groningen</meta:user-defined>
    <meta:user-defined meta:name="OVERHEIDop.straatnaam">Drakeste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193 580754</meta:user-defined>
    <meta:user-defined meta:name="OVERHEIDop.versieInformatie"/>
  </office:meta>
</office:document-meta>
</file>