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 naar 2 appartementen, Lindenlaan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E9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indenlaan 99 Alkmaar</text:span>: het splitsen van een woning naar 2 appartementen </text:p>
            <text:p text:style-name="common-al">Datum ontvangst: 13 januari 2018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6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 naar 2 appartementen, Lindenlaan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53</meta:user-defined>
    <meta:user-defined meta:name="OVERHEIDop.GmbID/DC.identifier">gmb-2018-74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E 99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81 516138</meta:user-defined>
    <meta:user-defined meta:name="OVERHEIDop.versieInformatie"/>
  </office:meta>
</office:document-meta>
</file>