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amantlaan 27, 9743 BA Groningen ─ gevelrenovatie (ontvangstdatum 29-03-2018, dossiernummer 2018711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65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5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5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amantlaan 27, 9743 BA Groningen ─ gevelrenovatie (ontvangstdatum 29-03-2018, dossiernummer 2018711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52</meta:user-defined>
    <meta:user-defined meta:name="OVERHEIDop.GmbID/DC.identifier">gmb-2018-74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BA 27</meta:user-defined>
    <meta:user-defined meta:name="OVERHEIDop.woonplaats">Groningen</meta:user-defined>
    <meta:user-defined meta:name="OVERHEIDop.straatnaam">Diamant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259 582184</meta:user-defined>
    <meta:user-defined meta:name="OVERHEIDop.versieInformatie"/>
  </office:meta>
</office:document-meta>
</file>