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hal Bedrijfsstraat Nuland, het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
            <text:span text:style-name="nadrukcur">Bedrijfshal Be</text:span>
            <text:span text:style-name="nadrukcur">drijfsstraat Nuland,</text:span>
            <text:span text:style-name="nadrukcur"> het in strijd m</text:span>
            <text:span text:style-name="nadrukcur">et bestemmingsplan, </text:span>
            <text:span text:style-name="nadrukcur">str</text:span>
            <text:span text:style-name="nadrukcur">ijd bestemmingsplan, WB00040089</text:span>
            <text:span text:style-name="nadrukcur">, 26-02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hal Bedrijfsstraat Nuland, het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65</meta:user-defined>
    <meta:user-defined meta:name="OVERHEIDop.GmbID/DC.identifier">gmb-2018-7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R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27 414896</meta:user-defined>
    <meta:user-defined meta:name="OVERHEIDop.versieInformatie"/>
  </office:meta>
</office:document-meta>
</file>