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van den Tillaartstraat 38 in Bergeijk, uitoefenen van een horeca-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18-0417</text:p>
            <text:p text:style-name="common-al">Datum ontvangst: 6 april 2018</text:p>
            <text:p text:style-name="common-al">Omschrijving: van den Tillaartstraat 38 in Bergeijk, uitoefenen van een horeca-inricht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64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4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4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rank- en horecavergunning, van den Tillaartstraat 38 in Bergeijk, uitoefenen van een horeca-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47</meta:user-defined>
    <meta:user-defined meta:name="OVERHEIDop.GmbID/DC.identifier">gmb-2018-746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R 5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872 369061.68</meta:user-defined>
    <meta:user-defined meta:name="OVERHEIDop.versieInformatie"/>
  </office:meta>
</office:document-meta>
</file>