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inozaweg 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inozaweg 498, 3076ET, kappen van 5 Canadese populieren en 1 wilg op Sportpark De Leeuwenkuil, in verband met veiligheidsrisico's (aanvraagdatum 06-04-2018, dossiernummer OMV.18.04.0009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464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pinozaweg 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46</meta:user-defined>
    <meta:user-defined meta:name="OVERHEIDop.GmbID/DC.identifier">gmb-2018-7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6ET 498</meta:user-defined>
    <meta:user-defined meta:name="OVERHEIDop.woonplaats">Rotterdam</meta:user-defined>
    <meta:user-defined meta:name="OVERHEIDop.straatnaam">Spinoza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654 432489</meta:user-defined>
    <meta:user-defined meta:name="OVERHEIDop.versieInformatie"/>
  </office:meta>
</office:document-meta>
</file>