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kappen van 70 populieren, Noordervaart 58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HB5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oordervaart 58 A Stompetoren</text:span>: het kappen van 70 populieren </text:p>
            <text:p text:style-name="common-al">Datum ontvangst: 15 januari 2018.</text:p>
            <text:p text:style-name="common-al"/>
            <text:p text:style-name="common-al"/>
            <text:p text:style-name="common-al">
            <text:span text:style-name="nadrukvet"/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64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kappen van 70 populieren, Noordervaart 58 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645</meta:user-defined>
    <meta:user-defined meta:name="OVERHEIDop.GmbID/DC.identifier">gmb-2018-74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HB 58a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138 513730</meta:user-defined>
    <meta:user-defined meta:name="OVERHEIDop.versieInformatie"/>
  </office:meta>
</office:document-meta>
</file>