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de aanpassing van tijden voor evenement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zien het feit dat de tijden van de Evenementennota Vlaardingen 2010 door evenementenorganisatoren als beperkend worden ervaren aangezien er een verschil wordt gemaakt in de eindtijden van de muziek en de eindtijden van het evenement;</text:p>
            <text:p text:style-name="al"/>
            <text:p text:style-name="al">dat de Evenementennota Vlaardingen 2010 uitgaat van categorisering, verschillende eindtijden en geen onderscheid maakt tussen binnen- en buitenevenementen;</text:p>
            <text:p text:style-name="al"/>
            <text:p text:style-name="al">dat in de regio de categorisering van evenementen is losgelaten waarbij tevens eindtijden zijn verruimd en onderscheid wordt gemaakt tussen binnen- en buitenevenementen;</text:p>
            <text:p text:style-name="al"/>
            <text:p text:style-name="al">dat het wenselijk is hierbij aan te sluiten en vooruitlopend op een volledige herziening van de Evenementennota Vlaardingen 2010 hierop enkele aanpassingen door te voeren;</text:p>
            <text:p text:style-name="al"/>
            <text:p text:style-name="al">dat de aanpassingen mede zijn gebaseerd op wat in de praktijk veel wordt aangevraagd, in vergunningen wordt gesteld en wat maatschappelijk acceptabel is;</text:p>
            <text:p text:style-name="al"/>
            <text:p text:style-name="al">dat indien de complexiteit of andere bijzondere omstandigheid van het evenement dit vereist, gemotiveerd in de evenementenvergunning aangepaste tijden, zowel verruimend als beperkend, kunnen worden vergund;</text:p>
            <text:p text:style-name="al"/>
            <text:p text:style-name="al">gelet op artikel 4:81 van de Algemene wet bestuursrecht en artikel 2.26 e.v. van de Algemene Plaatselijke Verordening 2014;</text:p>
            <text:p text:style-name="al"/>
            <text:p text:style-name="al"/>
            <text:p text:style-name="al">b e s l u i t :</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onderscheid te maken in de volgende 3 categorieën;</text:p>
                <text:list text:style-name="id1-3-2-2-1-2-3">
                  <text:list-item text:style-override="id1-3-2-2-1-2-3-1">
                    <text:number>a)</text:number>
                    <text:p text:style-name="al">tijden voor meldingplichtige buitenevenementen</text:p>
                  </text:list-item>
                  <text:list-item text:style-override="id1-3-2-2-1-2-3-2">
                    <text:number>b)</text:number>
                    <text:p text:style-name="al">tijden voor vergunningplichtige buitenevenementen (evenals op een binnenlocatie niet zijnde een horeca-inrichting)</text:p>
                  </text:list-item>
                  <text:list-item text:style-override="id1-3-2-2-1-2-3-3">
                    <text:number>c)</text:number>
                    <text:p text:style-name="al">tijden voor vergunningplichtige binnenevenementen (in een horeca-inrichting)</text:p>
                  </text:list-item>
                </text:list>
              </text:list-item>
              <text:list-item text:style-override="id1-3-2-2-1-3">
                <text:number> 2) </text:number>
                <text:p text:style-name="al">daarbij de tijden voor de muziek en de eindtijd van vergunningplichtige evenementen gelijk te trekken</text:p>
                <text:p text:style-name="al"/>
                <text:p text:style-name="al">hetgeen in onderstaande tabel als volgt is weergegeven:</text:p>
                <text:p text:style-name="al"/>
                <text:p><draw:frame draw:style-name="lidiv"><draw:text-box ofo:max-width="15.3cm" ofo:min-height="1cm" ofo:min-width="5cm"><text:section text:name="table_id1-3-2-2-1-3-6" text:style-name="table"><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Begintijd</text:span>
                      </text:p>
                    </table:table-cell>
                    <table:table-cell table:style-name="cell_frame_all" table:number-rows-spanned="1" table:number-columns-spanned="1">
                      <text:p text:style-name="table_al">
                        <text:span text:style-name="nadrukvet">Eindtijd   muziek/evenement</text:span>
                      </text:p>
                      <text:p text:style-name="table_al">    </text:p>
                    </table:table-cell>
                  </table:table-row>
                  <table:table-row table:style-name="row">
                    <table:table-cell table:style-name="cell_frame_all" table:number-rows-spanned="1" table:number-columns-spanned="1">
                      <text:p text:style-name="table_al">Buitenevenement – vergunning (A-, B- en C-evenementen)</text:p>
                      <text:p text:style-name="table_al">    </text:p>
                    </table:table-cell>
                    <table:table-cell table:style-name="cell_frame_all" table:number-rows-spanned="1" table:number-columns-spanned="1">
                      <text:p text:style-name="table_al">zondag 13.00 uur</text:p>
                      <text:p text:style-name="table_al">maandag - zaterdag 9.00 uur</text:p>
                    </table:table-cell>
                    <table:table-cell table:style-name="cell_frame_all" table:number-rows-spanned="1" table:number-columns-spanned="1">
                      <text:p text:style-name="table_al">zondag - donderdag 23.00 uur</text:p>
                      <text:p text:style-name="table_al">vrijdag - zaterdag 01.00 uur</text:p>
                    </table:table-cell>
                  </table:table-row>
                  <table:table-row table:style-name="row">
                    <table:table-cell table:style-name="cell_frame_all" table:number-rows-spanned="1" table:number-columns-spanned="1">
                      <text:p text:style-name="table_al">Binnenevenement – vergunning (niet zijnde in een   horeca-inrichting)</text:p>
                      <text:p text:style-name="table_al">(A-, B- en C-evenementen)</text:p>
                      <text:p text:style-name="table_al">    </text:p>
                    </table:table-cell>
                    <table:table-cell table:style-name="cell_frame_all" table:number-rows-spanned="1" table:number-columns-spanned="1">
                      <text:p text:style-name="table_al">zondag 13.00 uur</text:p>
                      <text:p text:style-name="table_al">maandag – zaterdag 09.00 uur</text:p>
                    </table:table-cell>
                    <table:table-cell table:style-name="cell_frame_all" table:number-rows-spanned="1" table:number-columns-spanned="1">
                      <text:p text:style-name="table_al">zondag – donderdag 23.00 uur</text:p>
                      <text:p text:style-name="table_al">vrijdag – zaterdag 01.00 uur</text:p>
                    </table:table-cell>
                  </table:table-row>
                  <table:table-row table:style-name="row">
                    <table:table-cell table:style-name="cell_frame_all" table:number-rows-spanned="1" table:number-columns-spanned="1">
                      <text:p text:style-name="table_al">Binnenevenement – vergunning</text:p>
                      <text:p text:style-name="table_al">(in horeca-inrichting)</text:p>
                      <text:p text:style-name="table_al">(A-, B- en C-evenementen)</text:p>
                      <text:p text:style-name="table_al">    </text:p>
                    </table:table-cell>
                    <table:table-cell table:style-name="cell_frame_all" table:number-rows-spanned="1" table:number-columns-spanned="1">
                      <text:p text:style-name="table_al">aansluiting bij tijden van de horeca-inrichting   (exploitatievergunning)</text:p>
                    </table:table-cell>
                    <table:table-cell table:style-name="cell_frame_all" table:number-rows-spanned="1" table:number-columns-spanned="1">
                      <text:p text:style-name="table_al">aansluiting bij tijden van de horeca-inrichting   (exploitatievergunning)</text:p>
                    </table:table-cell>
                  </table:table-row>
                
              </table:table>
            <text:p text:style-name="table_bottom"/></text:section></draw:text-box></draw:frame></text:p>
                <text:p text:style-name="al"/>
              </text:list-item>
              <text:list-item text:style-override="id1-3-2-2-1-4">
                <text:number> 3) </text:number>
                <text:p text:style-name="al">dit besluit in werking te laten treden de dag na publicatie.</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plaats">Vlaardingen,</text:span>
            <text:span text:style-name="datum">20 maart 2018</text:span>
          </text:p>
          </text:section>
          <text:section text:name="ondertekening_id1-3-2-3-2">
            <text:p><text:span text:style-name="functie">de secretaris,</text:span></text:p>
            <text:p><text:span text:style-name="ondertekening_naam">
            <text:span text:style-name="voornaam"> mr. drs. A.G.</text:span>
            <text:span text:style-name="achternaam">Knol-van Leeuwen</text:span>
          </text:span></text:p>
            <text:p><text:span text:style-name="functie">de burgemeester,</text:span></text:p>
            <text:p><text:span text:style-name="ondertekening_naam">
            <text:span text:style-name="voornaam"> mr. A.M.M.</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64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4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4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de aanpassing van tijden voor 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643</meta:user-defined>
    <meta:user-defined meta:name="OVERHEIDop.GmbID/DC.identifier">gmb-2018-7464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Vlaardingen</meta:user-defined>
    <meta:user-defined meta:name="DC.source">artikel 4:81 van de Algemene wet bestuursrecht;1.0:c:BWBR0005537&amp;artikel=4%3A81&amp;g=2018-03-31</meta:user-defined>
    <meta:user-defined meta:name="DC.source">;http://decentrale.regelgeving.overheid.nl/cvdr/xhtmloutput/Historie/Vlaardingen/CVDR319278/CVDR319278_7.html</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4-13</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9426_1</meta:user-defined>
    <meta:user-defined meta:name="OVERHEIDop.versieInformatie"/>
  </office:meta>
</office:document-meta>
</file>