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een raambestickering, Geert Groteplei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M2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ert Groteplein 24 Alkmaar</text:span>: het aanbrengen van een raambestickering </text:p>
            <text:p text:style-name="common-al">Datum ontvangst: 7 februari 2018.</text:p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64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brengen van een raambestickering, Geert Groteplein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42</meta:user-defined>
    <meta:user-defined meta:name="OVERHEIDop.GmbID/DC.identifier">gmb-2018-7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M 24</meta:user-defined>
    <meta:user-defined meta:name="OVERHEIDop.woonplaats">Alkmaar</meta:user-defined>
    <meta:user-defined meta:name="OVERHEIDop.straatnaam">Geert Grote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7 514914</meta:user-defined>
    <meta:user-defined meta:name="OVERHEIDop.versieInformatie"/>
  </office:meta>
</office:document-meta>
</file>