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brug, Groningen ─ verbreden huidige trottoirs (ontvangstdatum 27-03-2018, dossiernummer 2018710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63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3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 brug, Groningen ─ verbreden huidige trottoirs (ontvangstdatum 27-03-2018, dossiernummer 2018710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36</meta:user-defined>
    <meta:user-defined meta:name="OVERHEIDop.GmbID/DC.identifier">gmb-2018-74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meta:user-defined>
    <meta:user-defined meta:name="OVERHEIDop.woonplaats">Groningen</meta:user-defined>
    <meta:user-defined meta:name="OVERHEIDop.straatnaam">A-bru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00 581747</meta:user-defined>
    <meta:user-defined meta:name="OVERHEIDop.versieInformatie"/>
  </office:meta>
</office:document-meta>
</file>