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xploitatievergunning voor een broodjeszaak, Rumpenerstraat 149,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broodjeszaak) op de Rumpenerstraat 149 te Brunssum. (De beschikking is op 3 april 2018 verzonden.)</text:p>
            <text:p text:style-name="common-al">Dossiernummer: 77369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63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broodjeszaak, Rumpenerstraat 14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31</meta:user-defined>
    <meta:user-defined meta:name="OVERHEIDop.GmbID/DC.identifier">gmb-2018-74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49</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24 327745</meta:user-defined>
    <meta:user-defined meta:name="OVERHEIDop.versieInformatie"/>
  </office:meta>
</office:document-meta>
</file>