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drijfsstraat ongenummerd te Nuland, Nuland sectie B nummer, het afwijken van regels bestemmingsplan t.o.v. perceelgrenzenen hoogte lood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
            <text:span text:style-name="nadrukcur">Bedrijfsstraat ongenummerd te Nuland, Nula</text:span>
            <text:span text:style-name="nadrukcur">nd sectie B nummer,</text:span>
            <text:span text:style-name="nadrukcur"> het afwijken van regels bestemmingsplan t.o.v. </text:span>
            <text:span text:style-name="nadrukcur">perceelgre</text:span>
            <text:span text:style-name="nadrukcur">nzenen</text:span>
            <text:span text:style-name="nadrukcur"> hoogte loods, bouwen, WB00040371,</text:span>
            <text:span text:style-name="nadrukcur"> 03-01</text:span>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463</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63</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63</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drijfsstraat ongenummerd te Nuland, Nuland sectie B nummer, het afwijken van regels bestemmingsplan t.o.v. perceelgrenzenen hoogte lood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2</meta:user-defined>
    <meta:user-defined meta:name="OVERHEIDop.publicationIssue">7463</meta:user-defined>
    <meta:user-defined meta:name="OVERHEIDop.GmbID/DC.identifier">gmb-2018-74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91LR</meta:user-defined>
    <meta:user-defined meta:name="OVERHEIDop.woonplaats">Nuland</meta:user-defined>
    <meta:user-defined meta:name="OVERHEIDop.straatnaam">Bedrijfs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8927 414896</meta:user-defined>
    <meta:user-defined meta:name="OVERHEIDop.versieInformatie"/>
  </office:meta>
</office:document-meta>
</file>