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Hahnlaan 13, 9744 HP Groningen ─ vellen (kappen) 2 bomen (ontvangstdatum 04-04-2018, dossiernummer 2018711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62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2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ert Hahnlaan 13, 9744 HP Groningen ─ vellen (kappen) 2 bomen (ontvangstdatum 04-04-2018, dossiernummer 201871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29</meta:user-defined>
    <meta:user-defined meta:name="OVERHEIDop.GmbID/DC.identifier">gmb-2018-74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P 13</meta:user-defined>
    <meta:user-defined meta:name="OVERHEIDop.woonplaats">Groningen</meta:user-defined>
    <meta:user-defined meta:name="OVERHEIDop.straatnaam">Albert Hah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69 580310</meta:user-defined>
    <meta:user-defined meta:name="OVERHEIDop.versieInformatie"/>
  </office:meta>
</office:document-meta>
</file>