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berging, Zuidervaart 12 A,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6LJ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uidervaart 12 A Zuidschermer:</text:span> het uitbreiden van een berging </text:p>
            <text:p text:style-name="common-al">Datum einde bezwaartermijn: 18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462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2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2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berging, Zuidervaart 12 A, Zuidscher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28</meta:user-defined>
    <meta:user-defined meta:name="OVERHEIDop.GmbID/DC.identifier">gmb-2018-746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6LJ 12a</meta:user-defined>
    <meta:user-defined meta:name="OVERHEIDop.woonplaats">Zuidschermer</meta:user-defined>
    <meta:user-defined meta:name="OVERHEIDop.straatnaam">Zui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569 510211</meta:user-defined>
    <meta:user-defined meta:name="OVERHEIDop.versieInformatie"/>
  </office:meta>
</office:document-meta>
</file>