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bij kerkgebouw Midwolda 5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ristelijk Gereformeerde Kerk Midwolda, bevestiging van de melding van het houden van een rommelmarkt op het parkeerterrein voor het kerkgebouw aan de Hoofdweg 175 te Midwolda op 5 mei 2018 van 09:3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6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bij kerkgebouw Midwolda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7</meta:user-defined>
    <meta:user-defined meta:name="OVERHEIDop.GmbID/DC.identifier">gmb-2018-74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E 175</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3 579999</meta:user-defined>
    <meta:user-defined meta:name="OVERHEIDop.versieInformatie"/>
  </office:meta>
</office:document-meta>
</file>