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hoekwoning, Schuilenburgstraat 26 (zaaknummer 231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ilenburgstraat 26 </text:span>
            <text:span text:style-name="nadrukvet">– </text:span>ontvangen 3 april 2018 voor het uitbreiden van een hoekwoning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6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hoekwoning, Schuilenburgstraat 26 (zaaknummer 231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4</meta:user-defined>
    <meta:user-defined meta:name="OVERHEIDop.GmbID/DC.identifier">gmb-2018-7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S 26</meta:user-defined>
    <meta:user-defined meta:name="OVERHEIDop.woonplaats">Zwolle</meta:user-defined>
    <meta:user-defined meta:name="OVERHEIDop.straatnaam">Schuilenbu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94 505722</meta:user-defined>
    <meta:user-defined meta:name="OVERHEIDop.versieInformatie"/>
  </office:meta>
</office:document-meta>
</file>