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oude volkswagen kevers 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april 2018 een aanvraag voor een evenementenvergunning op grond van de Algemene Plaatselijke Verordening Gemeente Brunssum 2017, Versie 2 heeft ontvangen voor het mogen houden van een evenement ("oude volkswagen kevers" treffen) op zondag 16 september 2018 op het evenemententerrein in het Schutterspark, gelegen aan de Heidestraat te Brunssum, waarbij de reguliere voorbereidingsprocedure van toepassing is.</text:p>
            <text:p text:style-name="common-al">Dossiernummer: 81177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6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oude volkswagen kevers treffen, Heide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21</meta:user-defined>
    <meta:user-defined meta:name="OVERHEIDop.GmbID/DC.identifier">gmb-2018-74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45 328676</meta:user-defined>
    <meta:user-defined meta:name="OVERHEIDop.versieInformatie"/>
  </office:meta>
</office:document-meta>
</file>